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BALTARUSIJOS RESPUBLIKOS SUTARTĮ DĖL GEROS KAIMYNYSTĖS IR BENDRADARBIAVIMO</text:p>
      <text:p text:style-name="P12"/>
      <text:p text:style-name="P13">1996 m. kovo 12 d.<text:s/>Nr. 88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Lietuvos Respublikos ir Baltarusijos Respublikos Sutartį dėl geros kaimynystės ir bendradarbiavimo, pasirašytą 19</text:span><text:span text:style-name="T19">95 m. vasario 6 d.Vilniu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<text:span text:style-name="T26">RESPUBLIKOS PREZIDENTAS</text:span><text:span text:style-name="T27"><text:tab/>ALGIRDAS BRAZAUSKAS</text:span></text:p>
      <text:p text:style-name="P28"/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10:00Z</meta:creation-date>
    <dc:date>2015-09-14T02:10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621" meta:row-count="28" meta:non-whitespace-character-count="549"/>
  </office:meta>
</office:document-meta>
</file>