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4 m. vasario 20 d. Nr. 2B-33</text:p>
      <text:p text:style-name="P14">Vilnius</text:p>
      <text:p text:style-name="P15"/>
      <text:p text:style-name="P16"><text:span text:style-name="T17">Vadovaujantis Lietuvos Respublikos Konstitucinio Teismo įstatymo 25 ir 84<text:s/></text:span><text:span text:style-name="T18">straipsniais,</text:span></text:p>
      <text:p text:style-name="P19"><text:span text:style-name="T20">priimamas</text:span><text:span text:style-name="T21"><text:s/>pareiškėjo – Klaipėdos apygardos administracinio teismo prašymas ištirti, ar Lietuvos Respublikos Vyriausybės 1997 m. rugpjūčio 11 d. nutarimu patvirtintos „Laikinojo prekių įvežimo į Lietuvos Respubliką perdirbti tvarkos“ 21.1 pu</text:span><text:span text:style-name="T22">nktas neprieštarauja Lietuvos Respublikos Konstitucijos 67 straipsnio 15 punktui, 127 straipsnio 3 daliai,</text:span></text:p>
      <text:p text:style-name="P23"><text:span text:style-name="T24">ir byla<text:s/></text:span><text:span text:style-name="T25">pradedama</text:span><text:span text:style-name="T26"><text:s/></text:span><text:span text:style-name="T27">rengti</text:span><text:span text:style-name="T28"><text:s/>Konstitucinio Teismo posėdžiui.</text:span></text:p>
      <text:p text:style-name="P29">Bylai suteikiamas Nr. 11/04.</text:p>
      <text:p text:style-name="P30">Šis potvarkis įsigalioja jo pasirašymo dieną.</text:p>
      <text:p text:style-name="P31"/>
      <text:p text:style-name="P32"/>
      <text:p text:style-name="P33"><text:span text:style-name="T34">KONSTITUCINIO</text:span><text:span text:style-name="T35"><text:s/>TEISMO PIRMININKAS</text:span><text:span text:style-name="T36"><text:tab/>EGIDIJUS KŪRIS</text:span>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2:33:00Z</meta:creation-date>
    <dc:date>2015-09-20T22:33:00Z</dc: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775" meta:row-count="28" meta:non-whitespace-character-count="687"/>
  </office:meta>
</office:document-meta>
</file>