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2 m. kovo 2 d. Nr. 219p</text:p>
      <text:p text:style-name="P13">Vilnius</text:p>
      <text:p text:style-name="P14"/>
      <text:p text:style-name="P15"><text:span text:style-name="T16">Atsižvelgiant į šiurkščius valstybės finansinės tvarkos pažeidimus ir įtariant, jog yra nuslėptos valstybės valiutinės lėšos, vyksta<text:s/></text:span><text:span text:style-name="T17">spekuliacija centralizuotais piniginiais kreditiniais ištekliais, pažeistos Lietuvos Respublikos Vyriausybės finansuojamo piniginių ženklų spausdinimo kontrakto sąlygos, taip pat į tai, jog Finansų ministerijos, Valstybės kontrolės departamento ir Lietuvos</text:span><text:span text:style-name="T18"><text:s/>Respublikos generalinės prokuratūros atstovams neleista patikrinti valstybės išteklių panaudojimo Lietuvos banke:</text:span></text:p>
      <text:p text:style-name="P19"><text:span text:style-name="T20">1</text:span><text:span text:style-name="T21">. Sudaryti šią komisiją patikrinti, ar teisingai panaudojami Lietuvos banko kaupiami valstybės piniginiai ištekliai: A. Giržadas (pirmin</text:span><text:span text:style-name="T22">inkas), A. Breivė, G. Kraujelienė, R. Matiliauskas, A. Žadeikaitė.</text:span></text:p>
      <text:p text:style-name="P23"><text:span text:style-name="T24">2</text:span><text:span text:style-name="T25">. Lietuvos Respublikos generalinei prokuratūrai ir Valstybės kontrolės departamentui kartu su šia komisija patikrinti:</text:span></text:p>
      <text:p text:style-name="P26"><text:span text:style-name="T27">2.1</text:span><text:span text:style-name="T28">. Lietuvos Respublikos valiutos fondo, įskaitant lėšas, perv</text:span><text:span text:style-name="T29">estas į atskirą sąskaitą pinigų spausdinimo kontraktui apmokėti, panaudojimą, normatyvinių palūkanų, taip pat delspinigių už kontrakto vykdymo terminų pažeidimus priskaičiavimą ir lėšų pervedimą;</text:span></text:p>
      <text:p text:style-name="P30"><text:span text:style-name="T31">2.2</text:span><text:span text:style-name="T32">. aplinkybes ir priežastis, dėl kurių Lietuvos bankas</text:span><text:span text:style-name="T33"><text:s/>pratęsė pinigų spausdinimo valstybinės svarbos sutartį;</text:span></text:p>
      <text:p text:style-name="P34"><text:span text:style-name="T35">2.3</text:span><text:span text:style-name="T36">. centralizuotų piniginių kreditinių išteklių įšaldymą ir panaudojimą pasipelnymo tikslais;</text:span></text:p>
      <text:p text:style-name="P37"><text:span text:style-name="T38">2.4</text:span><text:span text:style-name="T39">. palūkanų už valstybės lėšas priskaičiavimą ir panaudojimą;</text:span></text:p>
      <text:p text:style-name="P40"><text:span text:style-name="T41">2.5</text:span><text:span text:style-name="T42">. mokesčių priskaičiavimą</text:span><text:span text:style-name="T43"><text:s/>ir panaudojimą;</text:span></text:p>
      <text:p text:style-name="P44"><text:span text:style-name="T45">2.6</text:span><text:span text:style-name="T46">. Lietuvos banko valstybinių lėšų panaudojimą.</text:span></text:p>
      <text:p text:style-name="P47"><text:span text:style-name="T48">3</text:span><text:span text:style-name="T49">. Lietuvos Respublikos generalinė prokuratūra turi užtikrinti, jog Lietuvos bankas nedelsdamas pateiktų Lietuvos Respublikos Ministrui Pirmininkui – Lito komiteto nariui informac</text:span><text:span text:style-name="T50">iją apie Lietuvos Respublikos Vyriausybės finansuojamo kontrakto dėl pinigų spausdinimo vykdymą, delsimo priežastis, išspausdintų atskirais mėnesiais piniginių ženklų kiekį ir nuo 1991 m. birželio mėnesio įšaldytų valiutinių lėšų dydį.</text:span></text:p>
      <text:p text:style-name="P51"><text:span text:style-name="T52">4</text:span><text:span text:style-name="T53">. Atsižvelgiant</text:span><text:span text:style-name="T54"><text:s/>į tai, kad Lietuvos bankas atsisako vykdyti Lietuvos Respublikos Aukščiausiosios Tarybos 1990 m. spalio 2 d. nutarimo Nr. I-630 pavedimą dėl TSRS ekonominių ryšių su užsieniu Lietuvos respublikinio banko reorganizavimo ir dėl to prarandamos įmonių ir gyve</text:span><text:span text:style-name="T55">ntojų valiutinės lėšos, padaroma žala valstybei, pasiūlyti Lietuvos Respublikos generalinei prokuratūrai įpareigoti Lietuvos banką per savaitę perimti ir reorganizuoti nurodytąjį banką.</text:span></text:p>
      <text:p text:style-name="P56"><text:span text:style-name="T57">5</text:span><text:span text:style-name="T58">. Patikrinimo medžiagą ir išvadas pateikti Lietuvos Respublikos V</text:span><text:span text:style-name="T59">yriausybei ir Lietuvos Respublikos Aukščiausiosios Tarybos deputatų komisijai bankininkystės klausimams tirti.</text:span></text:p>
      <text:p text:style-name="P60"/>
      <text:p text:style-name="P61"/>
      <text:p text:style-name="P62"><text:span text:style-name="T63">LIETUVOS RESPUBLIKOS MINISTRAS PIRMININKAS</text:span><text:span text:style-name="T64"><text:tab/>G. VAGNORIUS</text:span></text:p>
      <text:p text:style-name="P65">______________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1T14:40:00Z</meta:creation-date>
    <dc:date>2015-09-11T14:40:00Z</dc:date>
    <meta:template xlink:href="Normal" xlink:type="simple"/>
    <meta:editing-cycles>2</meta:editing-cycles>
    <meta:editing-duration>PT0S</meta:editing-duration>
    <meta:document-statistic meta:page-count="1" meta:paragraph-count="20" meta:word-count="326" meta:character-count="2697" meta:row-count="74" meta:non-whitespace-character-count="2391"/>
  </office:meta>
</office:document-meta>
</file>