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BALANDŽIO 19 D. NUTARIMO NR. 480 IR 1996 M. GEGUŽĖS 13 D. NUTARIMO NR. 566 PRIPAŽINIMO NETEKUSIAIS GALIOS</text:p>
      <text:p text:style-name="P15"/>
      <text:p text:style-name="P16">2005 m. sausio 24<text:s/>d. Nr. 76</text:p>
      <text:p text:style-name="P17">Vilnius</text:p>
      <text:p text:style-name="Normal"/>
      <text:p text:style-name="P18"><text:span text:style-name="T19">Įgyvendindama Lietuvos Respublikos archyvų įstatymo pakeitimo įstatymo (Žin., 2004, Nr. 57-1982) 3 straipsnį, Lietuvos Respublikos Vyriausybė<text:s/></text:span><text:span text:style-name="T20">nutari</text:span><text:span text:style-name="T21">a:</text:span></text:p>
      <text:p text:style-name="P22"><text:span text:style-name="T23">Pripažinti netekusiais galios:</text:span></text:p>
      <text:p text:style-name="P24"><text:span text:style-name="T25">1</text:span><text:span text:style-name="T26">. Lietuvos Respublikos Vyriausybės 1996 m. balan</text:span><text:span text:style-name="T27">džio 19 d. nutarimą Nr. 480 „Dėl Lietuvos archyvų fondo sąvado nuostatų patvirtinimo“ (Žin., 1996, Nr.<text:s/></text:span><text:a xlink:href="https://www.e-tar.lt/portal/lt/legalAct/TAR.B8F7BF1E3650" office:target-frame-name="_blank" xlink:show="new"><text:span text:style-name="T28">37-942</text:span></text:a><text:span text:style-name="T29">).</text:span></text:p>
      <text:p text:style-name="P30"><text:span text:style-name="T31">2</text:span><text:span text:style-name="T32">. Lietuvos Respublikos Vyriausybės 1996 m. gegužės 13 d. nut</text:span><text:span text:style-name="T33">arimą Nr. 566 „Dėl Lietuvos valstybinio archyvų fondo nuostatų patvirtinimo“ (Žin., 1996, Nr.<text:s/></text:span><text:a xlink:href="https://www.e-tar.lt/portal/lt/legalAct/TAR.C0F9C9C3CBB6" office:target-frame-name="_blank" xlink:show="new"><text:span text:style-name="T34">46-1127</text:span></text:a><text:span text:style-name="T35">).</text:span></text:p>
      <text:p text:style-name="P36"/>
      <text:p text:style-name="Normal"/>
      <text:p text:style-name="P37">MINISTRAS PIRMININKAS<text:tab/>ALGIRDAS BRAZAUSKAS</text:p>
      <text:p text:style-name="P38"/>
      <text:p text:style-name="P39">TEISINGUMO MINISTRAS<text:tab/>GINTAUTAS BUŽINS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49:00Z</meta:creation-date>
    <dc:date>2015-09-24T20:49:00Z</dc:date>
    <meta:template xlink:href="Normal" xlink:type="simple"/>
    <meta:editing-cycles>2</meta:editing-cycles>
    <meta:editing-duration>PT0S</meta:editing-duration>
    <meta:document-statistic meta:page-count="1" meta:paragraph-count="16" meta:word-count="144" meta:character-count="1010" meta:row-count="46" meta:non-whitespace-character-count="882"/>
  </office:meta>
</office:document-meta>
</file>