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indent="0.4916in"/>
      <style:text-properties fo:color="#000000"/>
    </style:style>
    <style:style style:name="P44" style:parent-style-name="Normal" style:family="paragraph">
      <style:paragraph-properties fo:text-indent="0.4916in"/>
    </style:style>
    <style:style style:name="P45"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AKCINĖS BENDROVĖS „ROKIŠKIO GRŪDAI“ PASKOLOS GRĄŽINIMO TERMINŲ ATIDĖJIMO</text:p>
      <text:p text:style-name="P12"/>
      <text:p text:style-name="P13">1999 m. gegužės 20 d. Nr. 622</text:p>
      <text:p text:style-name="P14">Vilnius</text:p>
      <text:p text:style-name="P15"/>
      <text:p text:style-name="P16"><text:span text:style-name="T17">Lietuvos Respublikos Vyriausybė</text:span><text:span text:style-name="T18"><text:s/></text:span><text:span text:style-name="T19">nutaria:</text:span></text:p>
      <text:p text:style-name="P20"><text:span text:style-name="T21">1</text:span><text:span text:style-name="T22">. Atidė</text:span><text:span text:style-name="T23">ti akcinei bendrovei „Rokiškio grūdai“ valstybės vardu suteiktos paskolos pagal 1995 m. liepos 27 d. paskolos sutartį Nr. 77, pasirašytą su Finansų ministerija vadovaujantis Lietuvos Respublikos Vyriausybės 1994 m. gegužės 16 d. nutarimu Nr. 375 „Dėl Lėšų<text:s/></text:span><text:span text:style-name="T24">už parduotus sojos rupinius, gaunamus iš JAV 1994 metais, arba jų gaminius naudojimo tvarkos patvirtinimo“ (Žin., 1994, Nr.<text:s/></text:span><text:a xlink:href="https://www.e-tar.lt/portal/lt/legalAct/TAR.66233CC10B13" office:target-frame-name="_blank" xlink:show="new"><text:span text:style-name="T25">38-689</text:span></text:a><text:span text:style-name="T26">), grąžinimo terminus iki 2001 m. balandžio 1 d</text:span><text:span text:style-name="T27">ienos.</text:span></text:p>
      <text:p text:style-name="P28"><text:span text:style-name="T29">2</text:span><text:span text:style-name="T30">. Nustatyti, kad akcinė bendrovė „Rokiškio grūdai“ pagal šio nutarimo 1 punkte nurodytą paskolos sutartį gautos paskolos negrąžintą dalį (1080000 litų) grąžina iki 2001 m. balandžio 1 d., pradėdama grąžinti ją nuo 2000 metų I ketvirčio ir mokėd</text:span><text:span text:style-name="T31">ama lygiomis dalimis kiekvieno ketvirčio pirmąją dieną.</text:span></text:p>
      <text:p text:style-name="P32"><text:span text:style-name="T33">3</text:span><text:span text:style-name="T34">. Pavesti Finansų ministerijai pasirašyti su akcine bendrove „Rokiškio grūdai“ sutarties, nurodytos šio nutarimo 1 punkte, paskolos grąžinimo grafiko patikslinimą pagal šio nutarimo nuostatas.</text:span></text:p>
      <text:p text:style-name="P35"/>
      <text:p text:style-name="P36"/>
      <text:p text:style-name="P37">L. E. SOCIALINĖS APSAUGOS IR DARBO MINISTRĖS PAREIGAS,</text:p>
      <text:p text:style-name="P38">L. E. MINISTRĖS PIRMININKĖS PAREIGAS<text:tab/>IRENA DEGUTIENĖ</text:p>
      <text:p text:style-name="P39"/>
      <text:p text:style-name="P40">L. E. FINANSŲ MINISTRO PAREIGAS<text:tab/>ALGIRDAS ŠEMETA</text:p>
      <text:p text:style-name="P41">______________</text:p>
      <text:p text:style-name="P42"/>
      <text:p text:style-name="P43"/>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3:24:00Z</meta:creation-date>
    <dc:date>2015-08-31T23:24:00Z</dc:date>
    <meta:template xlink:href="Normal" xlink:type="simple"/>
    <meta:editing-cycles>2</meta:editing-cycles>
    <meta:editing-duration>PT0S</meta:editing-duration>
    <meta:document-statistic meta:page-count="1" meta:paragraph-count="16" meta:word-count="204" meta:character-count="1412" meta:row-count="48" meta:non-whitespace-character-count="1224"/>
  </office:meta>
</office:document-meta>
</file>