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<text:span text:style-name="T6">DĖL LIETUVOS RESPUBLIKOS KULTŪROS MINISTRO 2009 M. KOVO 5 D. ĮSAKYMO Nr. ĮV-125 „DĖL KILNOJAMOSIOS KULTŪROS VERTYBĖS APSAUGOS REGLAMENTO FORMOS IR KILNOJAMOSIOS KULTŪROS VERTYBĖS APSAUGOS REGLAMENTO PILDYMO IR IŠDAVIMO TAISYKLIŲ PATVIRTINIMO“ PAKEITIMO</text:span></text:p>
      <text:p text:style-name="P7"/>
      <text:p text:style-name="P8">2013 m. rugpjūčio 21 d. Nr. ĮV-609</text:p>
      <text:p text:style-name="P9">Vilnius</text:p>
      <text:p text:style-name="P10"/>
      <text:p text:style-name="P11"><text:span text:style-name="T12">P a k e i č i u Kilnojamosios kultūros vertybės apsaugos reglamento pildymo ir išdavimo taisykles, patvirtintas Lietuvos Respublikos kultūros ministro 2009 m. kovo 5 d. įsakymu Nr. ĮV-125 „Dėl Kilnojamosios kultūros vertybės apsaugos reglamento formos ir Kilnojamosios kultūros vertybės apsaugos reglamento pildymo ir išdavimo taisyklių patvirtinimo“(Žin., 2009, Nr. </text:span><text:a xlink:href="https://www.e-tar.lt/portal/lt/legalAct/TAR.FB4FE9B8401F" office:target-frame-name="_blank" xlink:show="new"><text:span text:style-name="T13">28-1104</text:span></text:a><text:span text:style-name="T14">; 2012, Nr. </text:span><text:a xlink:href="https://www.e-tar.lt/portal/lt/legalAct/TAR.3294CDF8077D" office:target-frame-name="_blank" xlink:show="new"><text:span text:style-name="T15">111-5654</text:span></text:a><text:span text:style-name="T16">), ir įrašau 25, 26, 37, 38, 40, 43 punktuose vietoj žodžių „Apskaitos, paveldotvarkos planavimo“ žodį „Kontrolės“.</text:span></text:p>
      <text:p text:style-name="P17"/>
      <text:p text:style-name="P18"/>
      <text:p text:style-name="P19"><text:span text:style-name="T20">Kultūros ministras</text:span><text:span text:style-name="T21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05T08:59:00Z</meta:creation-date>
    <dc:date>2015-05-05T08:59:00Z</dc:date>
    <meta:template xlink:href="Normal" xlink:type="simple"/>
    <meta:editing-cycles>2</meta:editing-cycles>
    <meta:editing-duration>PT0S</meta:editing-duration>
    <meta:document-statistic meta:page-count="1" meta:paragraph-count="7" meta:word-count="144" meta:character-count="1072" meta:row-count="28" meta:non-whitespace-character-count="935"/>
  </office:meta>
</office:document-meta>
</file>