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DMINISTRACINIŲ TEISĖS PAŽEIDIMŲ KODEKSO 200, 204, 225 STRAIPSNIŲ PAKEITIMO IR 203 STRAIPSNIO PRIPAŽINIMO NETEKUSIU GALIOS ĮSTATYMO, LIETUVOS RESPUBLIKOS TARNYBINIO PASO ĮSTATYMO 4 STRAIPSNIO PAKEITIMO ĮSTATYMO, LIETUVOS RESPUBLIKOS PILIETYBĖS ĮSTATYMO 1, 2, 17, 21, 23, 28, 29, 31, 32 IR 35 STRAIPSNIŲ PAKEITIMO ĮSTATYMO IR LIETUVOS RESPUBLIKOS ĮSTATYMO „DĖL LIETUVOS RESPUBLIKOS PILIETYBĖS ĮSTATYMO<text:s/>ĮGYVENDINIMO TVARKOS“ 1, 3, 4 IR 5 STRAIPSNIŲ PAKEITIMO ĮSTATYMO PROJEKTŲ PATEIKIMO LIETUVOS RESPUBLIKOS SEIMUI</text:p>
      <text:p text:style-name="P12"/>
      <text:p text:style-name="P13">2002 m. birželio 25 d. Nr. 97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 Lietuvos Respublikos administracinių teisės pažeidi</text:span><text:span text:style-name="T22">mų kodekso 200, 204, 225 straipsnių pakeitimo ir 203 straipsnio pripažinimo netekusiu galios įstatymo, Lietuvos Respublikos tarnybinio paso įstatymo 4 straipsnio pakeitimo įstatymo, Lietuvos Respublikos pilietybės įstatymo 1, 2, 17, 21, 23, 28, 29, 31, 32<text:s/></text:span><text:span text:style-name="T23">ir 35 straipsnių pakeitimo įstatymo ir Lietuvos Respublikos įstatymo „Dėl Lietuvos Respublikos pilietybės įstatymo įgyvendinimo tvarkos“ 1, 3, 4 ir 5 straipsnių pakeitimo įstatymo projektams ir pateikti juos Lietuvos Respublikos Seimui.</text:span></text:p>
      <text:p text:style-name="P24"/>
      <text:p text:style-name="P25"/>
      <text:p text:style-name="P26">MINISTRAS PIRMININKAS<text:tab/>ALGIRDAS BRAZAUSKAS</text:p>
      <text:p text:style-name="P27"/>
      <text:p text:style-name="P28">VIDAUS REIKALŲ MINISTRAS<text:tab/>JUOZAS BERNATON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45:00Z</meta:creation-date>
    <dc:date>2015-09-20T13:45:00Z</dc:date>
    <meta:template xlink:href="Normal" xlink:type="simple"/>
    <meta:editing-cycles>2</meta:editing-cycles>
    <meta:editing-duration>PT0S</meta:editing-duration>
    <meta:document-statistic meta:page-count="1" meta:paragraph-count="11" meta:word-count="178" meta:character-count="1326" meta:row-count="38" meta:non-whitespace-character-count="1159"/>
  </office:meta>
</office:document-meta>
</file>