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ERIJA</text:span></text:p>
      <text:p text:style-name="P6"/>
      <text:p text:style-name="P7">Į S A K Y M A S</text:p>
      <text:p text:style-name="P8">DĖL ŽEMĖS IR MIŠKŲ ŪKIO MINISTERIJOS 1998 02 23 ĮSAKYMO NR. 79 DALINIO PAKEITIMO</text:p>
      <text:p text:style-name="P9"/>
      <text:p text:style-name="P10">1998 m. birželio 1 d. Nr. 39</text:p>
      <text:p text:style-name="P11">Vilnius</text:p>
      <text:p text:style-name="P12"/>
      <text:p text:style-name="P13"/>
      <text:p text:style-name="P14"><text:span text:style-name="T15">Iš dalies pakeičiant Žemės ir miškų ūkio ministerijos 1998 02 23 įsakymą Nr. 79, Žemės ūkio ir maisto produktų rėmimo tvarkos 11 punktą papildyti sakiniu:</text:span></text:p>
      <text:p text:style-name="P16"><text:span text:style-name="T17">„Konkursą laimėjusi įmonė, eksportuojanti daugiau kaip 75 proc. savo pagamintos produkcijos, gali gauti subsidijas už eksportuojamą produkciją avansu“.</text:span></text:p>
      <text:p text:style-name="P18"/>
      <text:p text:style-name="P19"/>
      <text:p text:style-name="P20"><text:span text:style-name="T21">ŽEMĖS ŪKIO MINISTRAS</text:span><text:span text:style-name="T22"><text:tab/>EDVARDAS MAK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2:47:00Z</meta:creation-date>
    <dc:date>2017-08-17T12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538" meta:row-count="14" meta:non-whitespace-character-count="463"/>
  </office:meta>
</office:document-meta>
</file>