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34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34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/text:p>
      <text:p text:style-name="P4"/>
      <text:p text:style-name="P5">DĖL VALSTYBINĖS SĖKLŲ IR GRŪDŲ TARNYBOS PRIE ŽEMĖS ŪKIO MINISTERIJOS VIRŠININKO 2004 M. KOVO 2 D. ĮSAKYMO NR. 1A-75 „DĖL AUGALŲ DAUGINAMOSIOS MEDŽIAGOS TIEKĖJŲ ATESTACIJOS“ PAKEITIMO<text:s/></text:p>
      <text:p text:style-name="P6"/>
      <text:p text:style-name="P7">2013 m. vasario 5 d. Nr. A1-35</text:p>
      <text:p text:style-name="P8">Vilnius</text:p>
      <text:p text:style-name="P9"/>
      <text:p text:style-name="P10"/>
      <text:p text:style-name="P11"><text:span text:style-name="T12">Vadovaudamasis Lietuvos Respublikos augalų sėklininkystės įstatymu (Žin., 2001, Nr.<text:s/></text:span><text:a xlink:href="https://www.e-tar.lt/portal/lt/legalAct/TAR.A09C2B9A60F3" office:target-frame-name="_blank" xlink:show="new"><text:span text:style-name="T13">102-3623</text:span></text:a><text:span text:style-name="T14">; 2010, Nr. 13-619),<text:s/></text:span><text:span text:style-name="T15">Dauginamosios medžiagos tiekėjų atestavimo tvarkos aprašu, patvirtintu Lietuvos Respublikos žemės ūkio ministro<text:s/></text:span><text:span text:style-name="T16">2002<text:s/></text:span><text:span text:style-name="T17">m. liepos 12 d. įsakymu Nr. 266 (Žin., 2002, Nr.<text:s/></text:span><text:a xlink:href="https://www.e-tar.lt/portal/lt/legalAct/TAR.9E581EB12F0B" office:target-frame-name="_blank" xlink:show="new"><text:span text:style-name="T18">79-3349</text:span></text:a><text:span text:style-name="T19">; 2010, Nr.<text:s/></text:span><text:a xlink:href="https://www.e-tar.lt/portal/lt/legalAct/TAR.B58E764676B8" office:target-frame-name="_blank" xlink:show="new"><text:span text:style-name="T20">99-5143</text:span></text:a><text:span text:style-name="T21">), ir atsižvelgdamas į 2013 m. vasario 4 d. UAB „Baltic Agro“ pranešimą:</text:span></text:p>
      <text:p text:style-name="P22"><text:span text:style-name="T23">1</text:span><text:span text:style-name="T24">. P a k e i č i u Valstybinės sėklų ir grūdų tarnybos prie Žemės ūkio ministerijos viršininko 2004 m. kovo 2 d. įsakymą Nr. 1A-75 „Dėl augalų dauginamosios medžiagos tiekėjų atestacijos“</text:span><text:span text:style-name="T25"><text:s/></text:span><text:span text:style-name="T26">(„Informaciniai pranešimai“, 2004, Nr.<text:s/></text:span><text:a xlink:href="https://www.e-tar.lt/portal/lt/legalAct/TAR.48CFC0B76E31" office:target-frame-name="_blank" xlink:show="new"><text:span text:style-name="T27">19-232</text:span></text:a><text:span text:style-name="T28">; 2009, Nr.<text:s/></text:span><text:a xlink:href="https://www.e-tar.lt/portal/lt/legalAct/TAR.4C9C64B19FB2" office:target-frame-name="_blank" xlink:show="new"><text:span text:style-name="T29">57-695</text:span></text:a><text:span text:style-name="T30">), vietoj žodžių „Vilniaus m. sav., Vilniaus m., Ateities g. 10“ įrašant žodžius „Vilniaus m. sav., Vilniaus m., Perkūnkiemio g. 2“.</text:span></text:p>
      <text:p text:style-name="P31"><text:span text:style-name="T32">2</text:span><text:span text:style-name="T33">. P a v e d u Augalų dauginamosios medžiagos skyriui Atestuotų dauginamosios medžiagos tiekėjų sąraše vietoj žodžių „Vilniaus m. sav., Vilniaus m., Ateities g. 10“ įrašyti žodžius „Vilniaus m. sav., Vilniaus m., Perkūnkiemio g. 2“.</text:span></text:p>
      <text:p text:style-name="P34"><text:span text:style-name="T35">3</text:span><text:span text:style-name="T36">. L a i k a u negaliojančiu Augalų dauginamosios medžiagos tiekėjo pažymėjimą Nr. 00352, išduotą UAB „Baltic Agro“, Vilniaus m. sav., Vilniaus m., Ateities g. 10.</text:span></text:p>
      <text:p text:style-name="P37"><text:span text:style-name="T38">4</text:span><text:span text:style-name="T39">. I š d u o d u UAB „Baltic Agro“ Dauginamosios medžiagos tiekėjo pažymėjimą.</text:span></text:p>
      <text:p text:style-name="P40"/>
      <text:p text:style-name="P41"/>
      <text:p text:style-name="P42"/>
      <text:p text:style-name="P43"><text:span text:style-name="T44">Direktorius</text:span><text:span text:style-name="T45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6-03-10T11:01:00Z</meta:creation-date>
    <dc:date>2016-03-10T11:01:00Z</dc:date>
    <meta:template xlink:href="Normal" xlink:type="simple"/>
    <meta:editing-cycles>2</meta:editing-cycles>
    <meta:editing-duration>PT0S</meta:editing-duration>
    <meta:document-statistic meta:page-count="1" meta:paragraph-count="20" meta:word-count="278" meta:character-count="2027" meta:row-count="65" meta:non-whitespace-character-count="1769"/>
  </office:meta>
</office:document-meta>
</file>