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6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ELEŽINKELIO INSPEKCIJOS<text:s/><text:line-break/>PRIE SUSISIEKIMO MINISTERIJOS VIRŠININKO</text:p>
      <text:p text:style-name="P2">ĮSAKYMAS</text:p>
      <text:p text:style-name="P3"/>
      <text:p text:style-name="P4">DĖL 2008–2009 METŲ TRAUKINIŲ EISMO GRAFIKO PATVIRTINIMO</text:p>
      <text:p text:style-name="P5"/>
      <text:p text:style-name="P6">2008 m. balandžio 22 d. Nr. V-151</text:p>
      <text:p text:style-name="P7">Vilnius</text:p>
      <text:p text:style-name="P8"/>
      <text:p text:style-name="P9">Vadovaudamasis Lietuvos Respublikos Vyriausybės 2004 m. gegužės 19 d. nutarimu Nr. 611 patvirtintų Viešosios geležinkelių infrastruktūros pajėgumų skyrimo taisyklių (Žin., 2004, Nr.<text:s/><text:a xlink:href="https://www.e-tar.lt/portal/lt/legalAct/TAR.2F808F8600F6" office:target-frame-name="_blank" xlink:show="new"><text:span text:style-name="T10">83-3019</text:span></text:a>; 2006, Nr.<text:s/><text:a xlink:href="https://www.e-tar.lt/portal/lt/legalAct/TAR.D569232DBC09" office:target-frame-name="_blank" xlink:show="new"><text:span text:style-name="T11">23-754</text:span></text:a>) 32 punktu:</text:p>
      <text:p text:style-name="P12">1.<text:s/><text:span text:style-name="T13">Tvirtinu</text:span><text:s/>2008–2009 metų traukinių eismo grafiką.</text:p>
      <text:p text:style-name="P14">2.<text:s/><text:span text:style-name="T15">Nustata</text:span>u, kad 2008–2009 metų traukinių eismo grafikas įsigalioja 2008 m. gegužės 25 d. 00.00 val.</text:p>
      <text:p text:style-name="P16"/>
      <text:p text:style-name="P17">VIRŠININKAS<text:tab/>STASYS PIESLIKAS</text:p>
      <text:p text:style-name="P18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5-10-14T21:44:00Z</meta:creation-date>
    <dc:date>2015-10-14T21:44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72" meta:row-count="40" meta:non-whitespace-character-count="682"/>
  </office:meta>
</office:document-meta>
</file>