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indent="3.9368in"/>
      <style:text-properties fo:color="#000000" fo:hyphenate="false"/>
    </style:style>
    <style:style style:name="P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text-underline-type="single" style:text-underline-style="solid" style:text-underline-width="bold" style:text-underline-mode="continuous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text-underline-type="single" style:text-underline-style="solid" style:text-underline-width="bold" style:text-underline-mode="continuous" fo:hyphenate="false"/>
    </style:style>
    <style:style style:name="P21" style:parent-style-name="Normal" style:family="paragraph">
      <style:paragraph-properties fo:widows="0" fo:orphans="0" fo:text-align="center"/>
      <style:text-properties fo:color="#000000" fo:font-size="10pt" style:font-size-asian="10pt" style:font-size-complex="10p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LIETUVOS RESPUBLIKOS APLINKOS MINISTERIJos</text:p>
      <text:p text:style-name="P2"><text:span text:style-name="T3">i n f o r m a c i j a</text:span></text:p>
      <text:p text:style-name="P4"/>
      <text:p text:style-name="P5">PATVIRTINTA</text:p>
      <text:p text:style-name="P6">Lietuvos Respublikos<text:s/></text:p>
      <text:p text:style-name="P7">aplinkos ministro</text:p>
      <text:p text:style-name="P8">2007 m. birželio<text:s/>12 d.<text:s/></text:p>
      <text:p text:style-name="P9">įsakymu Nr. D1-332</text:p>
      <text:p text:style-name="P10"/>
      <text:p text:style-name="P11">LIETUVOS RESPUBLIKOS APLINKOS MINISTERIJA</text:p>
      <text:p text:style-name="P12"/>
      <text:p text:style-name="P13">LICENCINĖS ŽŪKLĖS SĄLYGOS ( Nr. 17 )</text:p>
      <text:p text:style-name="P14"/>
      <text:p text:style-name="P15">2010 m. liepos 8 d.</text:p>
      <text:p text:style-name="P16">(licencinės žūklės sąlygų nustatymo data)</text:p>
      <text:p text:style-name="P17"/>
      <text:p text:style-name="P18">Kaišiadorių r. Kriaučiškių ež. (Inv.Nr. 49-25; kodas 10030843, plotas 4,99 ha)</text:p>
      <text:p text:style-name="P19"/>
      <text:p text:style-name="P20">Algimantas Radvila</text:p>
      <text:p text:style-name="P21">(Žūklės ploto naudotojas – juridinio asmens pavadinimas arba fizinio asmens vardas, pavardė)</text:p>
      <text:p text:style-name="P22"/>
      <text:p text:style-name="P23"><text:span text:style-name="T24">Licencinės žūklės sąlygos:</text:span></text:p>
      <text:p text:style-name="P25"/>
      <text:p text:style-name="P26">1. Žvejyba leidžiama laikantis Mėgėjiškos žūklės taisyklių reikalavimų.</text:p>
      <text:p text:style-name="P27">2. Žvejyba pradedama ne anksčiau kaip 1 valanda iki saulės patekėjimo ir užbaigiama ne vėliau kaip 1 valanda po saulės nusileidimo (vadovaujantis įrašais kalendoriuje).</text:p>
      <text:p text:style-name="P28">3. Išduodamos vienkartinės licencijos parai, suteikiančios teisę sugauti 5 karpius (bendras šių žuvų svoris neturi būti didesnis kaip 5 kg, neskaitant paskutinės sugautos žuvies svorio, ir išskyrus atvejus, kai vienos žuvies svoris yra didesnis nei 5 kg.). Kol sugaunamas licencijoje nurodytas žuvų kiekis, galima papildomai sužvejoti Mėgėjiškos žūklės taisyklių nustatytą leistiną kitų žuvų kiekį.</text:p>
      <text:p text:style-name="P29">4. Draudžiama žvejoti iš valties.</text:p>
      <text:p text:style-name="P30">5. Draudžiama žvejoti žūklės ploto naudotojo nurodytose nerštavietėse.</text:p>
      <text:p text:style-name="P31">6. Draudžiama žvejoti spiningu, taip pat naudojant masalui gyvą žuvelę.</text:p>
      <text:p text:style-name="P32">7. Draudžiama gaudyti vėžius.</text:p>
      <text:p text:style-name="P33"/>
      <text:p text:style-name="P34"><text:span text:style-name="T35">Reikalavimai žūklės ploto naudotojui:</text:span></text:p>
      <text:p text:style-name="P36"/>
      <text:p text:style-name="P37">1. Aplinkos ministerijai iki sausio 15 d. pateikti informaciją apie išduotų licencijų skaičių, jų kainą ir sugautų žuvų kiekį.</text:p>
      <text:p text:style-name="P38">3. Per mėnesį nuo licencinės žūklės sąlygų įsigaliojimo vandens telkinio pakrantėje pastatyti informacinę (-es) lentelę (-es), kurioje (-iose) nurodyti licencinės žūklės sąlygas ir licencijų įsigijimo būdus.</text:p>
      <text:p text:style-name="P39"/>
      <text:p text:style-name="P40">Aplinkos viceministras<text:tab/>Ramūnas Kalvaitis</text:p>
      <text:p text:style-name="Normal"/>
      <text:p text:style-name="P4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dc:description/>
    <dc:subject/>
    <meta:initial-creator>Rima</meta:initial-creator>
    <dc:creator>Win2003Stdx32</dc:creator>
    <meta:creation-date>2013-12-29T18:06:00Z</meta:creation-date>
    <dc:date>2013-12-29T18:06:00Z</dc:date>
    <meta:template xlink:href="LLD2Txt.dot" xlink:type="simple"/>
    <meta:editing-cycles>2</meta:editing-cycles>
    <meta:editing-duration>PT0S</meta:editing-duration>
    <meta:document-statistic meta:page-count="1" meta:paragraph-count="3" meta:word-count="1153" meta:character-count="1808" meta:row-count="5" meta:non-whitespace-character-count="658"/>
  </office:meta>
</office:document-meta>
</file>