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font-weight="bold" style:font-weight-asian="bold" style:font-weight-complex="bold"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BIRŽELIO 21 D. ĮSAKYMO Nr. D1-349 „DĖL MIŠKO BEI DEKORATYVINIŲ SODMENŲ APSKAITOS IR INVENTORIZACIJOS TVARKOS“ PAKEITIMO</text:p>
      <text:p text:style-name="P7"/>
      <text:p text:style-name="P8">2010 m. sausio 13 d. Nr. D1-45</text:p>
      <text:p text:style-name="P9">Vilnius</text:p>
      <text:p text:style-name="P10"/>
      <text:p text:style-name="P11"><text:span text:style-name="T12">Pakeičiu</text:span><text:span text:style-name="T13"><text:s/>Miško bei dekoratyvinių sodmenų apskaitos ir inventorizacijos tvarkos aprašą, patvirtintą Lietuvos Respublikos aplinkos ministro 2004 m. birželio 21 d. įsakymu Nr. D1-349 „Dėl Miško bei dekoratyvinių sodmenų apskaitos ir inventorizacijos tvarkos“ (Žin., 2004, Nr.<text:s/></text:span><text:a xlink:href="https://www.e-tar.lt/portal/lt/legalAct/TAR.F045661A0F45" office:target-frame-name="_blank" xlink:show="new"><text:span text:style-name="T14">103-3803</text:span></text:a><text:span text:style-name="T15">; 2007, Nr.<text:s/></text:span><text:a xlink:href="https://www.e-tar.lt/portal/lt/legalAct/TAR.6C301337880B" office:target-frame-name="_blank" xlink:show="new"><text:span text:style-name="T16">112-4589</text:span></text:a><text:span text:style-name="T17">):</text:span></text:p>
      <text:p text:style-name="P18"><text:span text:style-name="T19">1</text:span><text:span text:style-name="T20">. Išdėstau 12 punktą taip:</text:span></text:p>
      <text:p text:style-name="P21"><text:span text:style-name="T22">„</text:span><text:span text:style-name="T23">12</text:span><text:span text:style-name="T24">. Nurašant Sodmenis Tvarkos aprašo 9 punkte nurodytais atvejais, surašomas aktas, kurį pasirašo miškų urėdo arba nacionalinio parko direktoriaus įsakymu sudaryta komisija, į kurios sudėtį įtraukiamas Valstybinės miškų</text:span><text:span text:style-name="T25"><text:s/></text:span><text:span text:style-name="T26">tarnybos specialistas. Aktą tvirtina miškų urėdas arba nacionalinio parko direktorius. Komisija surašo aktą ne vėliau kaip per 10 darbo dienų po Sodmenų žuvimo fakto nustatymo ir iki to paties ataskaitinio mėnesio pabaigos, patvirtinus jį miškų urėdui arba nacionalinio parko direktoriui, pateikia miškų urėdijos arba nacionalinio parko direkcijos apskaitą tvarkančiam struktūriniam padaliniui.“</text:span></text:p>
      <text:p text:style-name="P27"><text:span text:style-name="T28">2</text:span><text:span text:style-name="T29">. Išdėstau 14 punktą taip:</text:span></text:p>
      <text:p text:style-name="P30"><text:span text:style-name="T31">„</text:span><text:span text:style-name="T32">14</text:span><text:span text:style-name="T33">. Nesudygusių arba pirmais metais žuvusių pasėlių plotų dydį nustato miškų urėdo arba nacionalinio parko direktoriaus sudaryta komisija, kuri surašo aktą. Jei ploto dydis didesnis kaip 0,1 ha, į komisijos sudėtį įtraukiamas Valstybinės miškų</text:span><text:span text:style-name="T34"><text:s/></text:span><text:span text:style-name="T35">tarnybos specialistas.“</text:span></text:p>
      <text:p text:style-name="P36"/>
      <text:p text:style-name="P37"/>
      <text:p text:style-name="P38"><text:span text:style-name="T39">Aplinkos ministras<text:s/></text:span><text:span text:style-name="T40"><text:tab/>Gediminas Kazlausk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2T13:20:00Z</meta:creation-date>
    <dc:date>2016-06-02T13:20:00Z</dc:date>
    <meta:template xlink:href="Normal" xlink:type="simple"/>
    <meta:editing-cycles>2</meta:editing-cycles>
    <meta:editing-duration>PT0S</meta:editing-duration>
    <meta:document-statistic meta:page-count="1" meta:paragraph-count="19" meta:word-count="225" meta:character-count="1730" meta:row-count="60" meta:non-whitespace-character-count="1524"/>
  </office:meta>
</office:document-meta>
</file>