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RESPUBLIKOS APLINKOS MINISTERIJOS </text:p>
      <text:p text:style-name="P2">INFORMACIJA</text:p>
      <text:p text:style-name="P1"/>
      <text:p text:style-name="P3">DĖL APLINKOSAUGOS MOKESČIŲ INDEKSAVIMO</text:p>
      <text:p text:style-name="Standard"/>
      <text:p text:style-name="P5">Pranešame, kad pagal pateiktą Statistikos departamento informaciją (2008 12 12 raštas Nr. (1.7-111)-SD-1462) vartotojų kainų indeksas (VKI) 2008 m. lapkričio mėn., palyginti su rugpjūčio mėn., buvo 1,013, todėl žemiau pateiktų gamtai padarytų nuostolių dydžiams indeksuoti 2009 m. I ketvirtį yra taikomi šie indeksavimo koeficientai:</text:p>
      <text:p text:style-name="P5">• nuostolių, padarytų gamtai sunaikinus arba sužalojus gamtinius kraštovaizdžio kompleksus bei objektus, skaičiavimo metodikoje nustatytiems baziniams tarifams indeksuoti – 1,656;</text:p>
      <text:p text:style-name="P5">• aplinkai padarytos žalos atlyginimo dydžių apskaičiavimo metodikoje nustatytiems išmestų teršalų žalos atlyginimo tarifams indeksuoti – 1,289.</text:p>
      <text:p text:style-name="P5">Mokesčio už aplinkos teršimą tarifai, 2009 m. I ketvirtį mokant mokesčius už aplinkos teršimą už 2008 m. IV ketvirtį arba II pusmetį indeksuojami taikant indeksavimo koeficientą – 1,314.</text:p>
      <text:p text:style-name="P5">Indeksavimo koeficientas nustatytas pagal 2008 m. gruodžio 17 d. „Valstybės žinių“ priede „Informaciniai pranešimai“ Nr. 96 Statistikos departamento paskelbtą vartotojų kainų indeksą.</text:p>
      <text:p text:style-name="P5">Aplinkosauginių mokesčių indeksai skelbiami Statistikos departamento prie Lietuvos Respublikos Vyriausybės tinklalapyje www.statgov.lt skyriuje „Statistika (teminės lentelės)“, Aplinkos ministerijos tinklalapyje www.am.lt rubrikoje „Aplinkosauginiai mokesčiai“ ir „Valstybės žinių“ priede „Informaciniai pranešimai“.</text:p>
      <text:p text:style-name="Standard"/>
      <text:p text:style-name="P4">APLINKOS MINISTERIJOS SEKRETORIUS<text:tab/>DR. ALEKSANDRAS SPRUOG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APLINKOS MINISTERIJOS </dc:title>
    <meta:initial-creator>Sandra</meta:initial-creator>
    <meta:creation-date>2009-02-06T18:08:00</meta:creation-date>
    <dc:date>2009-02-06T18:08:49.14</dc:date>
    <meta:editing-cycles>2</meta:editing-cycles>
    <meta:editing-duration>PT52113H31M44S</meta:editing-duration>
    <meta:document-statistic meta:table-count="0" meta:image-count="0" meta:object-count="0" meta:page-count="1" meta:paragraph-count="11" meta:word-count="182" meta:character-count="150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