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UŽSIENIEČIŲ PRAŠYMŲ SUTEIKTI PABĖGĖLIO STATUSĄ</text:p>
      <text:p text:style-name="P12"/>
      <text:p text:style-name="P13">1997 m. kovo 3 d. Nr. 188</text:p>
      <text:p text:style-name="P14">Vilnius</text:p>
      <text:p text:style-name="P15"/>
      <text:p text:style-name="P16"><text:span text:style-name="T17">Vykdydama Lietuvos Respublikos Seimo 1995 m. liepos 4 d. nutarimą Nr. I-1005 “Dėl L</text:span><text:span text:style-name="T18">ietuvos Respublikos įstatymo “Dėl pabėgėlių Lietuvos Respublikoje statuso” įgyvendinimo” (Žin., 1995, Nr.<text:s/></text:span><text:a xlink:href="https://www.e-tar.lt/portal/lt/legalAct/TAR.993C4A72CBAB" office:target-frame-name="_blank" xlink:show="new"><text:span text:style-name="T19">63-1579</text:span></text:a><text:span text:style-name="T20">), Lietuvos Respublikos Vyriausybė<text:s/></text:span><text:span text:style-name="T21">nutari</text:span><text:span text:style-name="T22">a</text:span><text:span text:style-name="T23">:</text:span></text:p>
      <text:p text:style-name="P24"><text:span text:style-name="T25">1</text:span><text:span text:style-name="T26">. Pavesti Vidau</text:span><text:span text:style-name="T27">s reikalų ministerijai pradėti nagrinėti užsieniečių prašymus suteikti pabėgėlio statusą įsigaliojus 1951 metų konvencijai dėl pabėgėlių statuso ir 1967 metų protokolui dėl pabėgėlių statuso.</text:span></text:p>
      <text:p text:style-name="P28"><text:span text:style-name="T29">2</text:span><text:span text:style-name="T30">. Pritarti Vidaus reikalų ministerijos pasiūlymui suteikti<text:s/></text:span><text:span text:style-name="T31">laikinąjį teritorinį prieglobstį asmenims pagal bendro Lietuvos ir Danijos projekto “Dėl spartesnio Lietuvos pabėgėlių įstatymo įgyvendinimo” rezultatus ir apgyvendinti juos Pabėgėlių priėmimo centre, taip pat leisti šiai ministerijai nagrinėti nurodytųjų<text:s/></text:span><text:span text:style-name="T32">asmenų prašymus suteikti pabėgėlio statusą.</text:span></text:p>
      <text:p text:style-name="P33"><text:span text:style-name="T34">3</text:span><text:span text:style-name="T35">. Įgalioti Vidaus reikalų ministeriją bei Socialinės apsaugos ir darbo ministeriją toliau derėtis su Jungtinių Tautų Vyriausiojo pabėgėlių reikalų komisaro valdyba, Tarptautine migracijos organizacija bei už</text:span><text:span text:style-name="T36">sienio valstybių vyriausybėmis dėl tolesnės finansinės bei techninės paramos, kurios reikia Lietuvos Respublikos įstatymui “Dėl pabėgėlių Lietuvos Respublikoje statuso” visiškai įgyvendinti, suteikimo.</text:span></text:p>
      <text:p text:style-name="P37"/>
      <text:p text:style-name="P38"/>
      <text:p text:style-name="P39">MINISTRAS PIRMININKAS<text:tab/>GEDIMINAS VAGNORIUS</text:p>
      <text:p text:style-name="P40"/>
      <text:p text:style-name="P41">VIDAUS<text:s/>REIKALŲ MINISTRAS<text:tab/>VIDMANTAS ŽIEMELI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24:00Z</meta:creation-date>
    <dc:date>2015-07-02T02:24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544" meta:row-count="44" meta:non-whitespace-character-count="1364"/>
  </office:meta>
</office:document-meta>
</file>