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style="italic" style:font-style-asian="italic" style:font-style-complex="italic"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pan><text:span text:style-name="T4"><text:line-break/>INDIVIDUALIŲ ĮMONIŲ ĮSTATYMO 4, 6, 7, 9, 11 STRAIPSNIŲ<text:s/></text:span><text:span text:style-name="T5"><text:line-break/>PAKEITIMO IR PAPILDYMO<text:s/></text:span><text:span text:style-name="T6"><text:line-break/>ĮSTATYMAS</text:span></text:p>
      <text:p text:style-name="P7"/>
      <text:p text:style-name="P8">2009 m. liepos 15 d. Nr. XI-350</text:p>
      <text:p text:style-name="P9">Vilnius</text:p>
      <text:p text:style-name="P10"/>
      <text:p text:style-name="P11"><text:span text:style-name="T12">(Žin., 2003, Nr.<text:s/></text:span><text:a xlink:href="https://www.e-tar.lt/portal/lt/legalAct/TAR.FAB13F21783F" office:target-frame-name="_blank" xlink:show="new"><text:span text:style-name="T13">112-4991</text:span></text:a><text:span text:style-name="T14">)</text:span></text:p>
      <text:p text:style-name="P15"/>
      <text:p text:style-name="P16"><text:span text:style-name="T17">1</text:span><text:span text:style-name="T18"><text:s/>straipsnis.<text:s/></text:span><text:span text:style-name="T19">4 straipsnio pakeitimas</text:span></text:p>
      <text:p text:style-name="P20"><text:span text:style-name="T21">1</text:span><text:span text:style-name="T22">. 4 straipsnio 2 dalies 7 punkte vietoj žodžių „finansinę atskaitomybę“ įrašyti žodžius „finansinių ataskaitų rinkinius“ ir šį punktą išdėstyti taip:<text:s/></text:span></text:p>
      <text:p text:style-name="P23"><text:span text:style-name="T24">„</text:span><text:span text:style-name="T25">7</text:span><text:span text:style-name="T26">) ar individuali įmonė sudaro finansinių ataskaitų rinkinį;“.<text:s/></text:span></text:p>
      <text:p text:style-name="P27"><text:span text:style-name="T28">2</text:span><text:span text:style-name="T29">. Papildyti 4 straipsnį nauja 5 dalimi:<text:s/></text:span></text:p>
      <text:p text:style-name="P30"><text:span text:style-name="T31">„</text:span><text:span text:style-name="T32">5</text:span><text:span text:style-name="T33">. Individualios įmonės nuostatai gali būti sudaromi vadovaujantis individualios įmonės pavyzdiniais nuostatais. Individualios įmonės pavyzdinius nuostatus tvirtina Vyriausybė ar jos įgaliota institucija.“</text:span></text:p>
      <text:p text:style-name="P34"><text:span text:style-name="T35">3</text:span><text:span text:style-name="T36">. Buvusias 4 straipsnio 5, 6 ir 7 dalis laikyti atitinkamai 6, 7 ir 8 dalimis.<text:s/></text:span></text:p>
      <text:p text:style-name="P37"/>
      <text:p text:style-name="P38"><text:span text:style-name="T39">2</text:span><text:span text:style-name="T40"><text:s/>straipsnis.<text:s/></text:span><text:span text:style-name="T41">6 straipsnio 5 dalies 3 punkto pakeitimas</text:span></text:p>
      <text:p text:style-name="P42"><text:span text:style-name="T43">Pakeisti 6 straipsnio 5 dalies 3 punktą ir jį išdėstyti taip:</text:span></text:p>
      <text:p text:style-name="P44"><text:span text:style-name="T45">„</text:span><text:span text:style-name="T46">3</text:span><text:span text:style-name="T47">) tvirtinti metinių finansinių ataskaitų rinkinį, jeigu finansinių ataskaitų rinkinio sudarymas yra nustatytas individualios įmonės nuostatuose ir individualios įmonės vadovu yra paskirtas kitas asmuo;“.<text:s/></text:span></text:p>
      <text:p text:style-name="P48"/>
      <text:p text:style-name="P49"><text:span text:style-name="T50">3</text:span><text:span text:style-name="T51"><text:s/>straipsnis.<text:s/></text:span><text:span text:style-name="T52">7 straipsnio 5 dalies pakeitimas</text:span></text:p>
      <text:p text:style-name="P53"><text:span text:style-name="T54">Pakeisti 7 straipsnio 5 dalį ir ją dalį išdėstyti taip:</text:span></text:p>
      <text:p text:style-name="P55"><text:span text:style-name="T56">„</text:span><text:span text:style-name="T57">5</text:span><text:span text:style-name="T58">. Individualios įmonės vadovas vienvaldiškai veikia individualios įmonės vardu, jeigu individualios įmonės nuostatai nenustato kitaip, ir atsako už individualios įmonės veiklos organizavimą, dokumentų ir kitos informacijos apie individualios įmonės turtą bei veiklą saugojimą, metinių finansinių ataskaitų rinkinio sudarymą, jeigu individualios įmonės finansinių ataskaitų rinkinio sudarymas nustatytas individualios įmonės nuostatuose, individualios įmonės dokumentų ir duomenų pateikimą juridinių asmenų registrui. Individualios įmonės vadovas taip pat turi ir kitas Civiliniame kodekse, šiame ir kituose įstatymuose, individualios įmonės nuostatuose nustatytas teises ir pareigas.“</text:span></text:p>
      <text:p text:style-name="P59"/>
      <text:p text:style-name="P60"><text:span text:style-name="T61">4</text:span><text:span text:style-name="T62"><text:s/>straipsnis.<text:s/></text:span><text:span text:style-name="T63">9 straipsnio pavadinimo ir 2 dalies pakeitimas</text:span></text:p>
      <text:p text:style-name="P64"><text:span text:style-name="T65">1</text:span><text:span text:style-name="T66">. 9 straipsnio pavadinime vietoj žodžių „finansinė atskaitomybė“ įrašyti žodžius „finansinių ataskaitų rinkinys“ ir straipsnio pavadinimą išdėstyti taip:</text:span></text:p>
      <text:p text:style-name="P67"/>
      <text:p text:style-name="P68"><text:span text:style-name="T69">„</text:span><text:span text:style-name="T70">9</text:span><text:span text:style-name="T71"><text:s/>straipsnis.<text:s/></text:span><text:span text:style-name="T72">Individualios įmonės buhalterinė apskaita ir finansinių ataskaitų rinkinys“.</text:span></text:p>
      <text:p text:style-name="P73"><text:span text:style-name="T74">2</text:span><text:span text:style-name="T75">. Pakeisti 9 straipsnio 2 dalį ir ją išdėstyti taip:</text:span></text:p>
      <text:p text:style-name="P76"><text:span text:style-name="T77">„</text:span><text:span text:style-name="T78">2</text:span><text:span text:style-name="T79">. Individuali įmonė įstatymų nustatyta tvarka sudaro finansinių ataskaitų rinkinį, jeigu tai yra nustatyta individualios įmonės nuostatuose. Pasibaigus individualios įmonės finansiniams metams, individualios įmonės metinių finansinių ataskaitų rinkinys ne vėliau kaip per tris mėnesius turi būti patvirtintas individualios įmonės savininko, išskyrus atvejus, kai savininkas vykdo individualios įmonės vadovo kompetencijai priskirtas funkcijas, ir pateiktas juridinių asmenų registrui.“</text:span></text:p>
      <text:p text:style-name="P80"/>
      <text:p text:style-name="P81"><text:span text:style-name="T82">5</text:span><text:span text:style-name="T83"><text:s/>straipsnis.<text:s/></text:span><text:span text:style-name="T84">11 straipsnio 5 dalies pakeitimas</text:span></text:p>
      <text:p text:style-name="P85"><text:span text:style-name="T86">Pakeisti 11 straipsnio 5 dalį ir ją išdėstyti taip:</text:span></text:p>
      <text:p text:style-name="P87"><text:span text:style-name="T88">„</text:span><text:span text:style-name="T89">5</text:span><text:span text:style-name="T90">. Individuali įmonė pertvarkoma į akcinę bendrovę arba uždarąją akcinę bendrovę vadovaujantis Akcinių bendrovių įstatymo nuostatomis dėl kitos teisinės formos juridinio asmens pertvarkymo į bendrovę.“</text:span></text:p>
      <text:p text:style-name="P91"/>
      <text:p text:style-name="P92"><text:span text:style-name="T93">6</text:span><text:span text:style-name="T94"><text:s/>straipsnis.<text:s/></text:span><text:span text:style-name="T95">Pasiūlymas Lietuvos Respublikos Vyriausybei</text:span></text:p>
      <text:p text:style-name="P96"><text:span text:style-name="T97">Lietuvos Respublikos Vyriausybė ar jos įgaliota institucija patvirtina individualios įmonės pavyzdinius nuostatus.</text:span></text:p>
      <text:p text:style-name="P98"/>
      <text:p text:style-name="P99"><text:span text:style-name="T100">Skelbiu šį Lietuvos Respublikos Seimo priimtą įstatymą.</text:span></text:p>
      <text:p text:style-name="P101"/>
      <text:p text:style-name="P102"/>
      <text:p text:style-name="P103">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DIVIDUALIŲ ĮMONIŲ ĮSTATYMO 4, 6, 7, 9,</dc:title>
    <meta:initial-creator>Rima</meta:initial-creator>
    <dc:creator>Adlib User</dc:creator>
    <meta:creation-date>2016-05-16T11:31:00Z</meta:creation-date>
    <dc:date>2016-05-16T11:31:00Z</dc:date>
    <meta:template xlink:href="Normal" xlink:type="simple"/>
    <meta:editing-cycles>2</meta:editing-cycles>
    <meta:editing-duration>PT0S</meta:editing-duration>
    <meta:document-statistic meta:page-count="2" meta:paragraph-count="14" meta:word-count="448" meta:character-count="3500" meta:row-count="69" meta:non-whitespace-character-count="3066"/>
  </office:meta>
</office:document-meta>
</file>