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9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T18" style:parent-style-name="DefaultParagraphFont" style:family="text">
      <style:text-properties fo:color="#000000" style:font-size-complex="9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9pt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T24" style:parent-style-name="DefaultParagraphFont" style:family="text">
      <style:text-properties fo:color="#000000" style:font-size-complex="9pt" style:language-asian="lt" style:country-asian="LT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T29" style:parent-style-name="DefaultParagraphFont" style:family="text">
      <style:text-properties fo:color="#000000" style:font-size-complex="9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9pt" style:language-asian="lt" style:country-asian="LT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9pt" style:language-asian="lt" style:country-asian="LT"/>
    </style:style>
    <style:style style:name="T38" style:parent-style-name="DefaultParagraphFont" style:family="text">
      <style:text-properties fo:color="#000000" style:font-size-complex="9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9pt" style:language-asian="lt" style:country-asian="LT"/>
    </style:style>
    <style:style style:name="T40" style:parent-style-name="DefaultParagraphFont" style:family="text">
      <style:text-properties fo:color="#000000" style:font-size-complex="9pt" style:language-asian="lt" style:country-asian="LT"/>
    </style:style>
    <style:style style:name="T41" style:parent-style-name="DefaultParagraphFont" style:family="text">
      <style:text-properties fo:color="#000000" style:font-size-complex="9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T45" style:parent-style-name="DefaultParagraphFont" style:family="text">
      <style:text-properties fo:color="#000000" style:font-size-complex="9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9pt" style:language-asian="lt" style:country-asian="LT"/>
    </style:style>
    <style:style style:name="T48" style:parent-style-name="DefaultParagraphFont" style:family="text">
      <style:text-properties fo:color="#000000" style:font-size-complex="9pt" style:language-asian="lt" style:country-asian="LT"/>
    </style:style>
    <style:style style:name="T49" style:parent-style-name="DefaultParagraphFont" style:family="text">
      <style:text-properties fo:color="#000000" style:font-size-complex="9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9pt" style:language-asian="lt" style:country-asian="LT"/>
    </style:style>
    <style:style style:name="T52" style:parent-style-name="DefaultParagraphFont" style:family="text">
      <style:text-properties fo:color="#000000" style:font-size-complex="9pt" style:language-asian="lt" style:country-asian="LT"/>
    </style:style>
    <style:style style:name="T53" style:parent-style-name="DefaultParagraphFont" style:family="text">
      <style:text-properties fo:color="#000000" style:font-size-complex="9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9pt" style:language-asian="lt" style:country-asian="LT"/>
    </style:style>
    <style:style style:name="T56" style:parent-style-name="DefaultParagraphFont" style:family="text">
      <style:text-properties fo:color="#000000" style:font-size-complex="9pt" style:language-asian="lt" style:country-asian="LT"/>
    </style:style>
    <style:style style:name="T57" style:parent-style-name="DefaultParagraphFont" style:family="text">
      <style:text-properties fo:color="#000000" style:font-size-complex="9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VALSTYBINĖ GEODEZIJOS IR KARTOGRAFIJOS TARNYBA PRIE LIETUVOS RESPUBLIKOS VYRIAUSYBĖS</text:span></text:p>
      <text:p text:style-name="P9"/>
      <text:p text:style-name="P10">Į S A K Y M A S</text:p>
      <text:p text:style-name="P11">DĖL LICENCIJŲ IŠDAVIMO</text:p>
      <text:p text:style-name="P12"/>
      <text:p text:style-name="P13">1997 m. spalio 22 d. Nr. 23</text:p>
      <text:p text:style-name="P14">Vilnius</text:p>
      <text:p text:style-name="P15"/>
      <text:p text:style-name="P16"><text:span text:style-name="T17">Remdamasis Lietuvos Respublikos Vyriausybės 1995 m. gruodž</text:span><text:span text:style-name="T18">io 19 d. nutarimu Nr. 1581 „Dėl licencijų atlikti geodezinius, topografinius darbus, užsiimti topografinių, teminių planų, žemėlapių, taip pat kartografinių schemų leidyba bei spausdinimu išdavimo taisyklių patvirtinimo“,</text:span></text:p>
      <text:p text:style-name="P19"><text:span text:style-name="T20">ĮSAKAU:</text:span></text:p>
      <text:p text:style-name="P21"><text:span text:style-name="T22">1</text:span><text:span text:style-name="T23">. Išduoti akcinei b</text:span><text:span text:style-name="T24">endrovei „Vilniaus komprojektas“, kodas 2258677, esančiai Kaštonų g. 6/3, Vilniuje, licenciją Nr. 59 sudaryti topografines nuotraukas, požeminių komunikacijų geodezines nuotraukas ir žemės sklypų planus. Licencija įsigalioja nuo 1997 m. spalio 22 d. Galioj</text:span><text:span text:style-name="T25">a iki 2002 m. spalio 22 d.</text:span></text:p>
      <text:p text:style-name="P26"><text:span text:style-name="T27">2</text:span><text:span text:style-name="T28">. Išduoti J. Berdikšlio įmonei, kodas 5551731, esančiai Atgimimo g. 28-1, Ignalinoje, licenciją Nr. 203 sudaryti topografines nuotraukas, požeminių komunikacijų geodezines nuotraukas ir žemės sklypų planus. Licencija įsigali</text:span><text:span text:style-name="T29">oja nuo 1997 m. spalio 22 d. Galioja iki 2002 m. spalio 22 d.</text:span></text:p>
      <text:p text:style-name="P30"><text:span text:style-name="T31">3</text:span><text:span text:style-name="T32">. Išduoti steigiamai V. Dužinsko įmonei, esančiai Želvaičių k., Ryškėnų sen., Telšių r., licenciją Nr. 461 sudaryti žemės sklypų planus. Licencija įsigalioja nuo įmonės įsteigimo dienos. Ga</text:span><text:span text:style-name="T33">lioja iki 1998 m. spalio 22 d.</text:span></text:p>
      <text:p text:style-name="P34"><text:span text:style-name="T35">4</text:span><text:span text:style-name="T36">. Išduoti A. A. Tulabos firmai<text:s/></text:span><text:span text:style-name="T37">„Altida“,<text:s/></text:span><text:span text:style-name="T38">kodas 4986174</text:span><text:span text:style-name="T39">,<text:s/></text:span><text:span text:style-name="T40">esančiai Vilties g. 6-24, Alytuje, licenciją Nr. 387 sudaryti topografines nuotraukas, požeminių komunikacijų geodezines nuotraukas ir žemės sklypų planus. Licencij</text:span><text:span text:style-name="T41">a įsigalioja nuo 1997 m. spalio 22 d. Galioja iki 2002 m. spalio 22 d.</text:span></text:p>
      <text:p text:style-name="P42"><text:span text:style-name="T43">5</text:span><text:span text:style-name="T44">. Išduoti R. Bašinsko žemėtvarkos paslaugų įmonei, kodas 5759102, esančiai Vilniaus g. 29-16, Joniškyje, licenciją Nr. 229 sudaryti topografines nuotraukas, požeminių komunikacijų<text:s/></text:span><text:span text:style-name="T45">geodezines nuotraukas ir žemės sklypų planus. Licencija įsigalioja nuo 1997 m. spalio 22 d. Galioja iki 2002 m. spalio 22 d.</text:span></text:p>
      <text:p text:style-name="P46"><text:span text:style-name="T47">6</text:span><text:span text:style-name="T48">. Išduoti uždarajai akcinei bendrovei „Vilkija“, kodas 5963131, esančiai Pirties g. 9, Vilkijoje, Kauno r., licenciją Nr. 220<text:s/></text:span><text:span text:style-name="T49">sudaryti topografines nuotraukas ir žemės sklypų planus. Licencija įsigalioja nuo 1997 m. spalio 22 d. Galioja iki 2002 m. spalio 22 d.</text:span></text:p>
      <text:p text:style-name="P50"><text:span text:style-name="T51">7</text:span><text:span text:style-name="T52">. Išduoti Algimanto Kunigėlio geodezinių matavimų įmonei, kodas 2209017, esančiai Didlaukio g. 70-22, Vilniuje,<text:s/></text:span><text:span text:style-name="T53">licenciją Nr. 211 sudaryti topografines nuotraukas, požeminių komunikacijų geodezines nuotraukas ir žemės sklypų planus. Licencija įsigalioja nuo 1997 m. spalio 22 d. Galioja iki 2002 m. spalio 22 d.</text:span></text:p>
      <text:p text:style-name="P54"><text:span text:style-name="T55">8</text:span><text:span text:style-name="T56">. Išduoti steigiamai V. Kazlausko individualiai įmo</text:span><text:span text:style-name="T57">nei „LIKAVA“, esančiai Gėlių g. 5-4, Trakuose, licenciją Nr. 462 sudaryti topografines nuotraukas, požeminių komunikacijų geodezines nuotraukas ir žemės sklypų planus. Licencija įsigalioja nuo įmonės įsteigimo dienos. Galioja iki 2002 m. spalio 22 d.</text:span></text:p>
      <text:p text:style-name="P58"/>
      <text:p text:style-name="P59"/>
      <text:p text:style-name="P60"><text:span text:style-name="T61">D</text:span><text:span text:style-name="T62">IREKTORIUS</text:span><text:span text:style-name="T63"><text:tab/>Z. KUMETAITIS</text:span></text:p>
      <text:p text:style-name="P64"><text:span text:style-name="T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00:00Z</meta:creation-date>
    <dc:date>2015-06-06T22:00:00Z</dc:date>
    <meta:template xlink:href="Normal" xlink:type="simple"/>
    <meta:editing-cycles>2</meta:editing-cycles>
    <meta:editing-duration>PT0S</meta:editing-duration>
    <meta:document-statistic meta:page-count="1" meta:paragraph-count="20" meta:word-count="397" meta:character-count="2803" meta:row-count="73" meta:non-whitespace-character-count="2426"/>
  </office:meta>
</office:document-meta>
</file>