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2003 M. SAUSIO 3 D. SPRENDIMO NR. 1<text:s/>PATVIRTINIMO</text:p>
      <text:p text:style-name="P11"/>
      <text:p text:style-name="P12">2003 m. kovo 13 d. Nr. 1V-29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pun</text:span><text:span text:style-name="T19">ktu, Ginčų, kilusių tarp 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0">38-1421</text:span></text:a><text:span text:style-name="T21">) 69 punktu, Ginčų, kilusių tarp telekomunikacijų operatorių ir (arba) telekomunikacijų paslaugų teikėjų, nagrinėjimo komisijos (toliau – Komisija) 2003 m. sausio 3 d. posėdžio protokolu Nr. 26-1-1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Komisijos 2003 m. sausio 3 d. sprendimą Nr. 1 nutraukti ginčo nagrinėjimą tarp UAB „Omnitel“ ir UAB „Lietuvos telekomas“ dėl telekomunikacijų tinklų tarpusavio sujungimo sąlygų pažeidimo.<text:s/></text:span></text:p>
      <text:p text:style-name="P28"><text:span text:style-name="T29">2</text:span><text:span text:style-name="T30">.<text:s/></text:span><text:span text:style-name="T31">Nurodau</text:span><text:span text:style-name="T32"><text:s/></text:span><text:span text:style-name="T33">šį įsakymą paskelbti „Valstybės žinių“<text:s/></text:span><text:span text:style-name="T34">priede „Informaciniai pranešimai“.<text:s/></text:span></text:p>
      <text:p text:style-name="P35"/>
      <text:p text:style-name="P36"/>
      <text:p text:style-name="P37"><text:span text:style-name="T38">DIREKTORIUS</text:span><text:span text:style-name="T39"><text:tab/>TOMAS BARAKAUSKAS</text:span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18:00Z</meta:creation-date>
    <dc:date>2015-07-02T22:18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50" meta:row-count="42" meta:non-whitespace-character-count="1181"/>
  </office:meta>
</office:document-meta>
</file>