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rugpjūčio 24 d. Nr. 614p</text:p>
      <text:p text:style-name="P14">Vilnius</text:p>
      <text:p text:style-name="P15"/>
      <text:p text:style-name="P16"><text:span text:style-name="T17">Remiantis Lietuvos Respublikos Vyriausybės 1993 m. sausio 14 d. nutarimu Nr. 9 „Dėl kai kur</text:span><text:span text:style-name="T18">ių darbo apmokėjimo klausimų valstybės įstaigose“, nustatyti nuo 1993 m. rugpjūčio 20 d. Valstybinės kainų ir konkurencijos tarnybos prie Lietuvos Respublikos Vyriausybės generaliniam direktoriui R. Stanikūnui 80 procentų tarnybinio atlyginimo priemok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42:00Z</meta:creation-date>
    <dc:date>2015-10-10T13:42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33" meta:row-count="24" meta:non-whitespace-character-count="467"/>
  </office:meta>
</office:document-meta>
</file>