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GISTRALINIŲ DUJOTIEKIŲ SAUGAUS EKSPLOATAVIMO</text:p>
      <text:p text:style-name="P12"/>
      <text:p text:style-name="P13">1993 m. rugsėjo 13 d. Nr. 697</text:p>
      <text:p text:style-name="P14">Vilnius</text:p>
      <text:p text:style-name="P15"/>
      <text:p text:style-name="P16"><text:span text:style-name="T17">Siekdama užtikrinti saugų magistralinių dujotiekių eksploatavimą, Lietuvos Resp</text:span><text:span text:style-name="T18">ublikos Vyriausybė<text:s/></text:span><text:span text:style-name="T19">nutari</text:span><text:span text:style-name="T20">a:</text:span></text:p>
      <text:p text:style-name="P21"><text:span text:style-name="T22">1</text:span><text:span text:style-name="T23">. Įpareigoti Energetikos ministeriją iki 1993 m. lapkričio 5 d. patvirtinti Magistralinių dujotiekių apsaugos taisykles.</text:span></text:p>
      <text:p text:style-name="P24"><text:span text:style-name="T25">2</text:span><text:span text:style-name="T26">. Nustatyti, kad žemės ruožai po 3,5 metro į abi puses nuo magistralinių dujotiekių, kurių klojim</text:span><text:span text:style-name="T27">o gylis neatitinka normų, neprivatizuojami ir turi būti priskirti valstybiniam rezervo fondui.</text:span></text:p>
      <text:p text:style-name="P28"><text:span text:style-name="T29">Ūkininkai ir žemės ūkio bendrovės šią žemę gali nuomoti ir dirbti tik suderinę su valstybine įmone „Lietuvos dujos“ žemės dirbimo sąlygas.</text:span></text:p>
      <text:p text:style-name="P30"><text:span text:style-name="T31">3</text:span><text:span text:style-name="T32">. Valstybinė įmon</text:span><text:span text:style-name="T33">ė „Lietuvos dujos“ turi iki 1993 m. spalio 1 d. pateikti miestų ir rajonų savivaldybėms 2 punkte nurodytų ruožų sąrašus.</text:span></text:p>
      <text:p text:style-name="P34"><text:span text:style-name="T35">4</text:span><text:span text:style-name="T36">. Įpareigoti Susisiekimo ministeriją iki 1994 m. spalio 1 d. rekonstruoti magistralinio dujotiekio Ivacevičiai–Vilnius–Ryga ruožus</text:span><text:span text:style-name="T37"><text:s/>automobilių kelių Jašiūnai–Turgeliai ir Šalčininkai–Dieveniškės kirtimo vietose.</text:span></text:p>
      <text:p text:style-name="P38"/>
      <text:p text:style-name="P39"/>
      <text:p text:style-name="P40">MINISTRAS PIRMININKAS<text:tab/>ADOLFAS ŠLEŽEVIČIUS</text:p>
      <text:p text:style-name="P41"/>
      <text:p text:style-name="P42">ENERGETIKOS MINISTRAS<text:tab/>ALGIMANTAS STASIUKYN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42:00Z</meta:creation-date>
    <dc:date>2015-09-30T00:42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69" meta:row-count="44" meta:non-whitespace-character-count="1027"/>
  </office:meta>
</office:document-meta>
</file>