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ableColumn16" style:family="table-column">
      <style:table-column-properties style:column-width="3.9138in"/>
    </style:style>
    <style:style style:name="TableColumn17" style:family="table-column">
      <style:table-column-properties style:column-width="0.6333in"/>
    </style:style>
    <style:style style:name="TableColumn18" style:family="table-column">
      <style:table-column-properties style:column-width="0.8312in"/>
    </style:style>
    <style:style style:name="TableColumn19" style:family="table-column">
      <style:table-column-properties style:column-width="0.7125in"/>
    </style:style>
    <style:style style:name="TableColumn20" style:family="table-column">
      <style:table-column-properties style:column-width="0.752in"/>
    </style:style>
    <style:style style:name="Table15" style:family="table">
      <style:table-properties style:width="6.84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left="0.475in" fo:text-indent="0.0173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end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įstatymo „Dėl Lietuvos Respublikos 1996 metų valstybės biudžeto ir atskaitymų 1 savivaldybių biudžetus normatyvų bei dotacijų patvirtinimo“ pakeitimo įstatymo Nr. I- 1625 (Žin., 1996, Nr.</text:span><text:span text:style-name="T12"><text:s/></text:span><text:a xlink:href="https://www.e-tar.lt/portal/lt/legalAct/TAR.826298FFC881" office:target-frame-name="_blank" xlink:show="new"><text:span text:style-name="T13">114-2613</text:span></text:a><text:span text:style-name="T14">) 5 straipsnio 7 punkte išdėstyta eilutė turi būti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Lietuvos invalidų reikalų taryba prie Lietuvos Respublikos Vyriausybės</text:span></text:p>
          </table:table-cell>
          <table:table-cell table:style-name="TableCell25">
            <text:p text:style-name="P26"/>
            <text:p text:style-name="P27">45353<text:s/></text:p>
          </table:table-cell>
          <table:table-cell table:style-name="TableCell28">
            <text:p text:style-name="P29"/>
            <text:p text:style-name="P30">40293<text:s/></text:p>
          </table:table-cell>
          <table:table-cell table:style-name="TableCell31">
            <text:p text:style-name="P32"/>
            <text:p text:style-name="P33">259<text:s/></text:p>
          </table:table-cell>
          <table:table-cell table:style-name="TableCell34">
            <text:p text:style-name="P35"/>
            <text:p text:style-name="P36">5060“.</text:p>
          </table:table-cell>
        </table:table-row>
      </table:table>
      <text:p text:style-name="P37"/>
      <text:p text:style-name="P38"/>
      <text:p text:style-name="P39"><text:span text:style-name="T40">DOKUMENTŲ SKYRIUS</text:span></text:p>
      <text:p text:style-name="P41"><text:span text:style-name="T42">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06:00Z</meta:creation-date>
    <dc:date>2015-09-12T02:06:00Z</dc:date>
    <meta:template xlink:href="Normal" xlink:type="simple"/>
    <meta:editing-cycles>2</meta:editing-cycles>
    <meta:editing-duration>PT60S</meta:editing-duration>
    <meta:document-statistic meta:page-count="1" meta:paragraph-count="12" meta:word-count="65" meta:character-count="499" meta:row-count="40" meta:non-whitespace-character-count="446"/>
  </office:meta>
</office:document-meta>
</file>