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3 D. NUTARIMO NR. 1396 „DĖL MOKESTINIŲ GINČŲ KOMISIJOS PRIE LIETUVOS RESPUBLIKOS VYRIAUSYBĖS ĮSTEIGIMO IR JOS NUOSTATŲ PATVIRTINIMO“ PAKEITIMO</text:p>
      <text:p text:style-name="P12"/>
      <text:p text:style-name="P13">2003 m. gruodžio 4 d. Nr. 154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okestinių ginčų komisijos prie Lietuvos Respublikos Vyriausybės nuostatus, patvirtintus Lietuvos Respublikos Vyriausybės 1998 m. gruodžio 3 d. nutarimu Nr. 1396 „Dėl Mokestinių ginčų komisijos prie Lietuvos Respublikos Vyriausybės įsteigimo ir jos nuostatų patvirtinimo“ (Žin., 1998, Nr.<text:s/></text:span><text:a xlink:href="https://www.e-tar.lt/portal/lt/legalAct/TAR.627FEEC42866" office:target-frame-name="_blank" xlink:show="new"><text:span text:style-name="T22">108-2967</text:span></text:a><text:span text:style-name="T23">; 1999, Nr.<text:s/></text:span><text:a xlink:href="https://www.e-tar.lt/portal/lt/legalAct/TAR.54AB6E70F16F" office:target-frame-name="_blank" xlink:show="new"><text:span text:style-name="T24">29-837</text:span></text:a><text:span text:style-name="T25">; 2000, Nr.<text:s/></text:span><text:a xlink:href="https://www.e-tar.lt/portal/lt/legalAct/TAR.EC62B27FCFC3" office:target-frame-name="_blank" xlink:show="new"><text:span text:style-name="T26">40-1126</text:span></text:a><text:span text:style-name="T27">; 2002, Nr.<text:s/></text:span><text:a xlink:href="https://www.e-tar.lt/portal/lt/legalAct/TAR.359DDDBCCBB8" office:target-frame-name="_blank" xlink:show="new"><text:span text:style-name="T28">44-1675</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Komisija yra viešasis juridinis asmuo, turintis savo sąskaitas banke ir antspaudą. Komisijos buveinės adresas: Vilniaus g. 27, LT-2001 Vilnius.“.</text:span></text:p>
      <text:p text:style-name="P37"><text:span text:style-name="T38">2</text:span><text:span text:style-name="T39">. Išdėstyti 13 punktą taip:</text:span></text:p>
      <text:p text:style-name="P40"><text:span text:style-name="T41">„</text:span><text:span text:style-name="T42">13</text:span><text:span text:style-name="T43">. Komisijos pirmininko ir jos narių darbo užmokestis apskaičiuojamas ir jų sprendimais, priimtais pažeidžiant Lietuvos Respublikos įstatymus ir kitus teisės aktus, padaryta žala atlyginama Lietuvos Respublikos teisės aktų nustatytomis sąlygomis ir tvarka.</text:span></text:p>
      <text:p text:style-name="P44"><text:span text:style-name="T45">Komisijos pirmininkui ir nariams kiekvienų metų pabaigoje už viršvalandinį darbą, darbą poilsio ir švenčių dienomis išmokama ne didesnė kaip Lietuvos Respublikos valstybės politikų, teisėjų ir valstybės pareigūnų darbo apmokėjimo įstatymo (Žin., 2000, Nr.<text:s/></text:span><text:a xlink:href="https://www.e-tar.lt/portal/lt/legalAct/TAR.7E60B29052C0" office:target-frame-name="_blank" xlink:show="new"><text:span text:style-name="T46">75-2271</text:span></text:a><text:span text:style-name="T47">) nustatytos jų pareiginės algos dydžio vienkartinė priemoka. Jos dydis tiesiogiai priklauso nuo šioje pastraipoje nurodyto darbo trukmės, fiksuojamos teisės aktų nustatyta tvarka komisijos darbo laiko apskaitos žiniaraštyje, neviršijant komisijai darbo užmokesčiui skirtų lėšų. Jeigu šių lėšų nepakanka, taip pat komisijos pirmininkas ar narys nėra išdirbęs komisijoje visų metų, priemoka apskaičiuojama proporcingai turimoms darbo užmokesčio lėšoms arba tais metais dirbtam laikui. Sprendimą dėl vienkartinės priemokos išmokėjimo priima Lietuvos Respublikos Vyriausybė. Pasiūlymą dėl konkretaus dydžio vienkartinės priemokos išmokėjimo komisijos pirmininkui ir kiekvienam nariui teikia komisijos pirmininkas.“.</text:span></text:p>
      <text:p text:style-name="P48"><text:span text:style-name="T49">3</text:span><text:span text:style-name="T50">. Išdėstyti 14.3 punktą taip:</text:span></text:p>
      <text:p text:style-name="P51"><text:span text:style-name="T52">„</text:span><text:span text:style-name="T53">14.3</text:span><text:span text:style-name="T54">. priima į pareigas ir atleidžia iš jų komisijos valstybės tarnautojus ir darbuotojus, dirbančius pagal darbo sutartį;“.</text:span></text:p>
      <text:p text:style-name="P55"><text:span text:style-name="T56">4</text:span><text:span text:style-name="T57">. Išdėstyti 14.4 punktą taip:</text:span></text:p>
      <text:p text:style-name="P58"><text:span text:style-name="T59">„</text:span><text:span text:style-name="T60">14.4</text:span><text:span text:style-name="T61">. skatina komisijos valstybės tarnautojus ir darbuotojus, dirbančius pagal darbo sutartį, skiria jiems tarnybines ar drausmines nuobaudas;“.</text:span></text:p>
      <text:p text:style-name="P62"><text:span text:style-name="T63">5</text:span><text:span text:style-name="T64">. Išdėstyti 14.5 punktą taip:</text:span></text:p>
      <text:p text:style-name="P65"><text:span text:style-name="T66">„</text:span><text:span text:style-name="T67">14.5</text:span><text:span text:style-name="T68">. teikia Lietuvos Respublikos Vyriausybei pasiūlymus dėl vienkartinės priemokos išmokėjimo komisijos nariams;“.</text:span></text:p>
      <text:p text:style-name="P69"><text:span text:style-name="T70">6</text:span><text:span text:style-name="T71">. Įrašyti 15 punkte vietoj žodžio „tarnautojai“ žodį „pareigūnai“.</text:span></text:p>
      <text:p text:style-name="P72"><text:span text:style-name="T73">7</text:span><text:span text:style-name="T74">. Išdėstyti V skyrių taip:</text:span></text:p>
      <text:p text:style-name="P75"/>
      <text:p text:style-name="P76"><text:span text:style-name="T77">„</text:span><text:span text:style-name="T78">V</text:span><text:span text:style-name="T79">. VALSTYBĖS TARNAUTOJŲ IR DARBUOTOJŲ PRIĖMIMAS IR DARBO</text:span></text:p>
      <text:p text:style-name="P80"><text:span text:style-name="T81">APMOKĖJIMAS</text:span></text:p>
      <text:p text:style-name="P82"/>
      <text:p text:style-name="P83"><text:span text:style-name="T84">27</text:span><text:span text:style-name="T85">. Valstybės tarnautojai į pareigas komisijoje priimami Lietuvos Respublikos valstybės tarnybos įstatymo (Žin., 1999, Nr.<text:s/></text:span><text:a xlink:href="https://www.e-tar.lt/portal/lt/legalAct/TAR.D3ED3792F52B" office:target-frame-name="_blank" xlink:show="new"><text:span text:style-name="T86">66-2130</text:span></text:a><text:span text:style-name="T87">; 2002, Nr.<text:s/></text:span><text:a xlink:href="https://www.e-tar.lt/portal/lt/legalAct/TAR.5603BD9D8D74" office:target-frame-name="_blank" xlink:show="new"><text:span text:style-name="T88">45-1708</text:span></text:a><text:span text:style-name="T89">), o darbuotojai, dirbantys pagal darbo sutartį, – Lietuvos Respublikos darbo kodekso (Žin., 2002, Nr.<text:s/></text:span><text:a xlink:href="https://www.e-tar.lt/portal/lt/legalAct/TAR.31185A622C9F" office:target-frame-name="_blank" xlink:show="new"><text:span text:style-name="T90">64-2569</text:span></text:a><text:span text:style-name="T91">) nustatyta tvarka.</text:span></text:p>
      <text:p text:style-name="P92"><text:span text:style-name="T93">28</text:span><text:span text:style-name="T94">. Komisijos valstybės tarnautojų darbo apmokėjimo sąlygas ir tvarką nustato Lietuvos Respublikos valstybės tarnybos įstatymas, darbuotojų, dirbančių pagal darbo sutartis, – Lietuvos Respublikos darbo kodeksas ir kiti teisės aktai.“.</text:span></text:p>
      <text:p text:style-name="P95"><text:span text:style-name="T96">8</text:span><text:span text:style-name="T97">. Išdėstyti 32 punktą taip:</text:span></text:p>
      <text:p text:style-name="P98"><text:span text:style-name="T99">„</text:span><text:span text:style-name="T100">32</text:span><text:span text:style-name="T101">. Komisija gali būti pertvarkoma, reorganizuojama ir likviduojama įstatymų nustatyta tvarka.“.</text:span></text:p>
      <text:p text:style-name="P102"/>
      <text:p text:style-name="P103"/>
      <text:p text:style-name="P104"/>
      <text:p text:style-name="P105">MINISTRAS PIRMININKAS<text:tab/>ALGIRDAS BRAZAUSKAS</text:p>
      <text:p text:style-name="P106"/>
      <text:p text:style-name="P107"/>
      <text:p text:style-name="P108"/>
      <text:p text:style-name="P109">FINANSŲ MINISTRĖ<text:tab/>DALIA GRYBAUSKAIT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9:11:00Z</meta:creation-date>
    <dc:date>2017-12-28T09:11:00Z</dc:date>
    <meta:template xlink:href="Normal.dotm" xlink:type="simple"/>
    <meta:editing-cycles>2</meta:editing-cycles>
    <meta:editing-duration>PT0S</meta:editing-duration>
    <meta:document-statistic meta:page-count="2" meta:paragraph-count="64" meta:word-count="540" meta:character-count="4222" meta:row-count="162" meta:non-whitespace-character-count="3746"/>
  </office:meta>
</office:document-meta>
</file>