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 DEPARTAMENTO DIREKTORIAUS</text:span></text:p>
      <text:p text:style-name="P6">Į S A K Y M A S</text:p>
      <text:p text:style-name="P7"/>
      <text:p text:style-name="P8">DĖL VALSTYBINĖS TABAKO IR ALKOHOLIO KONTROLĖS TARNYBOS PRIE LIETUVOS RESPUBLIKOS VYRIAUSYBĖS IŠDUOTŲ LICENCIJŲ VERSTIS TABAKO GAMINIŲ GAMYBA PAPILDYMO, PATIKSLINIMO ir LICENCIJŲ DUBLIKATŲ IŠDAVIMO TAISYKLIŲ PATVIRTINIMO</text:p>
      <text:p text:style-name="P9"/>
      <text:p text:style-name="P10">2011 m. liepos 22 d. Nr. T1-198</text:p>
      <text:p text:style-name="P11">Vilnius</text:p>
      <text:p text:style-name="P12"/>
      <text:p text:style-name="P13"><text:span text:style-name="T14">Vadovaudamasis Lietuvos Respublikos Vyriausybės 2011 m. vasario 23 d. nutarimo Nr. 244 (Žin., 2011, Nr.<text:s/></text:span><text:a xlink:href="https://www.e-tar.lt/portal/lt/legalAct/TAR.E74573D033A5" office:target-frame-name="_blank" xlink:show="new"><text:span text:style-name="T15">28-1331</text:span></text:a><text:span text:style-name="T16">) 1 punktu, šiuo nutarimu patvirtintų Narkotikų, tabako ir alkoholio kontrolės departamento nuostatų 10.1 punktu, atsižvelgdamas į Narkotikų, tabako ir alkoholio kontrolės departamento direktoriaus</text:span><text:span text:style-name="T17"><text:s/>2011 m. gegužės 30 d. įsakymą Nr. T1-125 („Informaciniai pranešimai“, 2011, Nr.<text:s/></text:span><text:a xlink:href="https://www.e-tar.lt/portal/lt/legalAct/TAR.D221DEC53626" office:target-frame-name="_blank" xlink:show="new"><text:span text:style-name="T18">44-395</text:span></text:a><text:span text:style-name="T19">) ir 2011 m. birželio 16 d. įsakymą Nr</text:span><text:span text:style-name="T20">.<text:s/></text:span><text:span text:style-name="T21">T1-164 (Žin., 2011, Nr.<text:s/></text:span><text:a xlink:href="https://www.e-tar.lt/portal/lt/legalAct/TAR.C9387CC7ED06" office:target-frame-name="_blank" xlink:show="new"><text:span text:style-name="T22">76-3705</text:span></text:a><text:span text:style-name="T23">),</text:span></text:p>
      <text:p text:style-name="P24"><text:span text:style-name="T25">tvirtinu</text:span><text:span text:style-name="T26"><text:s/>Valstybinės tabako ir alkoholio kontrolės tarnybos prie Lietuvos Respublikos Vyriausybės išduotų licencijų verstis tabako gaminių gamyba papildymo, patikslinimo ir licencijų dublikat</text:span><text:span text:style-name="T27">ų išdavimo taisykles (pridedama).</text:span></text:p>
      <text:p text:style-name="P28"/>
      <text:p text:style-name="P29"/>
      <text:p text:style-name="P30"><text:span text:style-name="T31">Direktorius</text:span><text:span text:style-name="T32"><text:tab/>Zenius Martinkus</text:span></text:p>
      <text:p text:style-name="P33"/>
      <text:p text:style-name="P34"><text:span text:style-name="T35">_________________</text:span></text:p>
      <text:p text:style-name="P36"/>
      <text:soft-page-break/>
      <text:p text:style-name="P37"><text:span text:style-name="T38">PATVIRTINTA</text:span></text:p>
      <text:p text:style-name="P39">Narkotikų, tabako ir alkoholio kontrolės departamento direktoriaus 2011 m. liepos 22 d. įsakymu Nr. T1-198</text:p>
      <text:p text:style-name="P40"/>
      <text:p text:style-name="P41"><text:span text:style-name="T42">VALSTYBINĖS TABAKO IR ALKOHOLIO KONTROLĖS<text:s/></text:span><text:span text:style-name="T43">TARNYBOS PRIE LIETUVOS RESPUBLIKOS VYRIAUSYBĖS IŠDUOTŲ LICENCIJŲ VERSTIS TABAKO GAMINIŲ GAMYBA PAPILDYMO, PATIKSLINIMO ir LICENCIJŲ DUBLIKATŲ IŠDAVIMO TAISYKLĖS</text:span></text:p>
      <text:p text:style-name="P44"/>
      <text:p text:style-name="P45"><text:span text:style-name="T46">1</text:span><text:span text:style-name="T47">. Valstybinės tabako ir alkoholio kontrolės tarnybos prie Lietuvos Respublikos Vyriausybės išduotų licencijų verstis tabako gaminių gamyba papildymo, patikslinimo ir dublikatų išdavimo taisyklės nustato licencijų verstis tabako gaminių gamyba, kurių formos</text:span><text:span text:style-name="T48"><text:s/>buvo patvirtintos, vadovaujantis Valstybinės tabako ir alkoholio kontrolės tarnybos prie Lietuvos Respublikos Vyriausybės direktoriaus 2004 m. balandžio 27 d. įsakymu Nr. 1S-211 „Dėl<text:s/></text:span><text:span text:style-name="T49">l</text:span><text:span text:style-name="T50">icencijos verstis tabako gaminių gamyba formos nustatymo“ („Informacini</text:span><text:span text:style-name="T51">ai pranešimai“, 2004, Nr.<text:s/></text:span><text:a xlink:href="https://www.e-tar.lt/portal/lt/legalAct/TAR.042E495BBA15" office:target-frame-name="_blank" xlink:show="new"><text:span text:style-name="T52">34-387</text:span></text:a><text:span text:style-name="T53">) ir kurios buvo išduotos iki 2011 m. kovo 31 d. (toliau – Licencijos), papildymo, patikslinimo ir licencijų dublikatų išdavimo tvarką (toliau –<text:s/></text:span><text:span text:style-name="T54">Tvarka).</text:span></text:p>
      <text:p text:style-name="P55"><text:span text:style-name="T56">2</text:span><text:span text:style-name="T57">. Ši Tvarka netaikoma papildant, patikslinant ar išduodant dublikatus licencijų verstis tabako gaminių gamyba, kurių formos patvirtintos Narkotikų, tabako ir alkoholio kontrolės departamento direktoriaus 2011 m. liepos 7 d. įsakymu Nr. T1-182</text:span><text:span text:style-name="T58"><text:s/>(Žin., 2011, Nr.<text:s/></text:span><text:a xlink:href="https://www.e-tar.lt/portal/lt/legalAct/TAR.2CD3BC47319C" office:target-frame-name="_blank" xlink:show="new"><text:span text:style-name="T59">93-4432</text:span></text:a><text:span text:style-name="T60">).</text:span></text:p>
      <text:p text:style-name="P61"><text:span text:style-name="T62">3</text:span><text:span text:style-name="T63">. Jei Licencija pildoma tabako gaminių didmeninės prekybos sandėlių ir (ar) sandėlių, kuriuose tabako gaminiai laikomi, adresais ir patalpų pažy</text:span><text:span text:style-name="T64">mėjimu plane, išduodamas Licencijos pirmas priedas arba Licencijos pirmo priedo papildomas lapas. Licencijos papildomų lapų numeravimo eilė tęsiama.</text:span></text:p>
      <text:p text:style-name="P65"><text:span text:style-name="T66">4</text:span><text:span text:style-name="T67">. Jei Licencija pildoma tabako gaminių gamybos vietos adresu (adresais), išduodamas Licencijos antras<text:s/></text:span><text:span text:style-name="T68">priedas arba Licencijos antro priedo papildomas lapas. Licencijos papildomų lapų numeravimo eilė tęsiama.</text:span></text:p>
      <text:p text:style-name="P69"><text:span text:style-name="T70">5</text:span><text:span text:style-name="T71">. Jei Licencija pildoma tabako gaminių kodais ir pavadinimais pagal Europos Bendrijos kombinuotąją nomenklatūrą, išduodamas Licencijos trečias pr</text:span><text:span text:style-name="T72">iedas arba Licencijos trečio priedo papildomas lapas. Licencijos papildomų lapų numeravimo eilė tęsiama.</text:span></text:p>
      <text:p text:style-name="P73"><text:span text:style-name="T74">6</text:span><text:span text:style-name="T75">. Jei Licencija tikslinama keičiant joje nurodytą įmonės buveinę, teisinę formą, pavadinimą ar įmonės kodą (kai suteikiamas naujas kodas), Licenci</text:span><text:span text:style-name="T76">jos lape skiltyje „Licencijos rekvizitai“ išbraukiami tikslinamieji rekvizitai ir įrašomi patikslinti rekvizitai, o kitoje Licencijos lapo pusėje nurodomas Licencijos patikslinimo pagrindas.</text:span></text:p>
      <text:p text:style-name="P77"><text:span text:style-name="T78">7</text:span><text:span text:style-name="T79">. Jei Licencija tikslinama, išbraukiant tabako gaminių didme</text:span><text:span text:style-name="T80">ninės prekybos sandėlių ir (ar) sandėlių, kuriuose tabako gaminiai laikomi, adresus ir patalpų pažymėjimus plane, iš Licencijos, Licencijos pirmo priedo ar Licencijos pirmo priedo papildomų lapų išbraukiami sandėlių adresai ir patalpų pažymėjimai plane, o<text:s/></text:span><text:span text:style-name="T81">kitoje Licencijos, Licencijos pirmojo priedo ar Licencijos pirmojo priedo papildomo lapo pusėje nurodamas Licencijos patikslinimo pagrindas.</text:span></text:p>
      <text:p text:style-name="P82"><text:span text:style-name="T83">8</text:span><text:span text:style-name="T84">. Jei Licencija tikslinama, išbraukiant tabako gaminių gamybos vietos adresą (adresus), iš Licencijos, Licenci</text:span><text:span text:style-name="T85">jos antro priedo arba Licencijos antro priedo papildomo lapo išbraukiamas gamybos vietos adresas (adresai), o kitoje Licencijos, Licencijos antro priedo arba Licencijos antro priedo papildomo lapo pusėje nurodomas Licencijos patikslinimo pagrindas.</text:span></text:p>
      <text:p text:style-name="Normal"/>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 User</dc:creator>
    <meta:creation-date>2015-10-05T06:24:00Z</meta:creation-date>
    <dc:date>2015-10-05T06:24:00Z</dc:date>
    <meta:template xlink:href="Normal" xlink:type="simple"/>
    <meta:editing-cycles>2</meta:editing-cycles>
    <meta:editing-duration>PT0S</meta:editing-duration>
    <meta:document-statistic meta:page-count="2" meta:paragraph-count="26" meta:word-count="596" meta:character-count="4733" meta:row-count="115" meta:non-whitespace-character-count="4163"/>
  </office:meta>
</office:document-meta>
</file>