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UŽSIENIO REIKALŲ MINISTERIJOS</text:span></text:p>
      <text:p text:style-name="P9"/>
      <text:p text:style-name="P10">P R A N E Š I M A S</text:p>
      <text:p text:style-name="P11">DĖL TARPTAUTINIŲ SUTARČIŲ ĮSIGALIOJIMO</text:p>
      <text:p text:style-name="P12"/>
      <text:p text:style-name="P13"><text:span text:style-name="T14">1</text:span><text:span text:style-name="T15">. Lietuvos Respublikos ir Vengrijos Respublikos laisvosios prekybos sutarties pakeitimai, pasirašyti pasik</text:span><text:span text:style-name="T16">eičiant laiškais 2000 m. vasario 28 d., laikinai taikomi nuo 2000 m. kovo 1 d., Lietuvos Respublikos Seimo ratifikuoti 2000 m. lapkričio 28 d., paskelbti „Valstybės žiniose“ 2000 m. Nr. 48-1378,<text:s/></text:span><text:span text:style-name="T17">įsigaliojo 2001 m. kovo 21 d.</text:span></text:p>
      <text:p text:style-name="P18"><text:span text:style-name="T19">2</text:span><text:span text:style-name="T20">. Lietuvos Respublikos Vyr</text:span><text:span text:style-name="T21">iausybės ir Portugalijos Respublikos Vyriausybės susitarimas dėl grąžinimo asmenų, kurie atvyko į valstybę ar gyvena joje be leidimo, pasirašytas 1999 m. vasario 11 d., Lietuvos Respublikos Seimo ratifikuotas 1999 m. lapkričio 11 d., paskelbtas „Valstybės<text:s/></text:span><text:span text:style-name="T22">žiniose“ 1999 m. Nr. 103-2955,<text:s/></text:span><text:span text:style-name="T23">įsigalioja 2001 m. birželio 7 d.</text:span></text:p>
      <text:p text:style-name="P24"/>
      <text:p text:style-name="P25"/>
      <text:p text:style-name="P26"><text:span text:style-name="T27">TEISĖS IR TARPTAUTINIŲ SUTARČIŲ DEPARTAMENTO<text:s/></text:span></text:p>
      <text:p text:style-name="P28">TARPTAUTINIŲ SUTARČIŲ SKYRIAUS VEDĖJAS<text:tab/>R. PIKUTIS</text:p>
      <text:p text:style-name="P29"><text:span text:style-name="T3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8T22:01:00Z</meta:creation-date>
    <dc:date>2015-09-08T22:01:00Z</dc:date>
    <meta:template xlink:href="Normal" xlink:type="simple"/>
    <meta:editing-cycles>2</meta:editing-cycles>
    <meta:editing-duration>PT0S</meta:editing-duration>
    <meta:document-statistic meta:page-count="1" meta:paragraph-count="9" meta:word-count="130" meta:character-count="908" meta:row-count="27" meta:non-whitespace-character-count="787"/>
  </office:meta>
</office:document-meta>
</file>