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text-properties fo:color="#000000"/>
    </style:style>
    <style:style style:name="P78" style:parent-style-name="Normal" style:family="paragraph">
      <style:paragraph-properties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PAVELDOSAUGOS PAŽEIDIMŲ PERTVARKANT VANDENS MALŪNĄ IR JO APLINKĄ VILNIUJE, LATVIŲ G. NR. 64</text:p>
      <text:p text:style-name="P12"/>
      <text:p text:style-name="P13">2003 m. lapkričio 21 d. Nr. 96</text:p>
      <text:p text:style-name="P14">Vilnius</text:p>
      <text:p text:style-name="P15"/>
      <text:p text:style-name="P16"><text:span text:style-name="T17">Valstyb</text:span><text:span text:style-name="T18">inė paminklosaugos komisija išnagrinėjo LR nekilnojamųjų kultūros vertybių registro Vilniaus vandens malūno S63, esančio Latvių g. Nr. 64, pagrindinį kultūrinių verčių apskaitos dokumentą, paminklotvarkos sąlygas, objekto naudotojų programas, dokumentaciją</text:span><text:span text:style-name="T19"><text:s/>ir statybų šioje teritorijoje apimtis. Įvertino visuomeninės organizacijos Žvėryno bendruomenės pastangas išsaugoti kultūros vertybę.</text:span></text:p>
      <text:p text:style-name="P20"><text:span text:style-name="T21">Nustatė, jog Vilniaus apskrities viršininko bei miesto savivaldybės administracijos, taip pat KM Kultūros vertybių apsa</text:span><text:span text:style-name="T22">ugos departamento</text:span><text:span text:style-name="T23"><text:s/></text:span><text:span text:style-name="T24">Vilniaus teritorinio padalinio pareigūnai, derindami dokumentacijos projektus, neatsižvelgė į kraštovaizdžio aplinką, deramai neįvertino kultūros vertybės teritorijos naudojimo ir tuo sudarė sąlygas ją naikinti.</text:span></text:p>
      <text:p text:style-name="P25">Komisija, išanalizavusi verčių praradimo priežastis bei įvertinusi kultūros paveldo vertybės teritorijoje naują žemės sklype ribų formavimą, fizinių, juridinių asmenų veiklos įteisinimą bei statybos procesus, nustatė, kad šiame kultūros paveldo objekte tyrimai, projektų rengimas ir<text:s/>jų vertinimas, statyba, specialioji autorinė priežiūra nesudarė vertybių išsaugojimo prielaidų, dėl to yra sumenkinta objekto visuomeninė reikšmė, saugomo statinio techninė ir architektūrinė vertė, keičiama aplinka, naikinamas istorinis kraštovaizdis.</text:p>
      <text:p text:style-name="P26">KM<text:s/>Kultūros vertybių apsaugos departamento Vilniaus teritoriniame padalinyje, vertinant projektinę dokumentaciją, pritariama tiems pasiūlymams, kurių turinys dažnai prieštaringas ir neatitinka kultūros paveldo vertybei taikomo saugojimo režimo, neįgyvendinamos Kultūros vertybių apsaugos departamento patvirtintos LR nekilnojamųjų kultūros vertybių apsaugos įstatymo tvarkos, kuriomis yra įteisinta projektinės dokumentacijos rengimo sudėtis ir apimtis.</text:p>
      <text:p text:style-name="P27"><text:span text:style-name="T28">Teigiamai vertindama visuomeninės organizacijos Žvėryno bendr</text:span><text:span text:style-name="T29">uomenės veiklą kovojant už teisėtą požiūrį į šios kultūros paveldo teritorijos verčių išsaugojimą, Valstybinė paminklosaugos komisija<text:s/></text:span><text:span text:style-name="T30">konstatuoj</text:span><text:span text:style-name="T31">a:</text:span></text:p>
      <text:p text:style-name="P32"><text:span text:style-name="T33">1</text:span><text:span text:style-name="T34">. 2003 metais vykdant daugiabučių-daugiaaukščių namų statybą, neišsaugota kultūros paveldo vertybė, kaip</text:span><text:span text:style-name="T35"><text:s/>kraštovaizdžio, gamtos išteklių ir žmogaus veiklos istorinis kompleksas, sunaikinta artima malūno aplinka, o naujų statinių statyba, kuri yra įteisinta detaliojo plano sprendiniais ir techniniu projektu, neatitinka vandens malūno istorinės aplinkos, tuo p</text:span><text:span text:style-name="T36">ažeidžiamos Lietuvos Respublikos nekilnojamųjų kultūros vertybių apsaugos įstatymo (1994-12-22 Nr. I-733) 2 str., 3 str. 5 d. ir 14 str. 5, 6 dalys bei Saugomų teritorijų įstatymo (2001-12-04 Nr. IX-628) 11 str. 3 d. 3 papunkčio nuostatos.</text:span></text:p>
      <text:p text:style-name="P37"><text:span text:style-name="T38">2</text:span><text:span text:style-name="T39">. Įteisinan</text:span><text:span text:style-name="T40">t vandens malūno</text:span><text:span text:style-name="T41"><text:s/></text:span><text:span text:style-name="T42">nepatenkinamos paveldosauginės veiklos pasekmes dalyvavo Kultūros vertybių apsaugos departamento Vilniaus teritorinio padalinio, Vilniaus apskrities viršininko bei miesto savivaldybės administracijos darbuotojai derindami projektinę dokume</text:span><text:span text:style-name="T43">ntaciją, kuri neatitiko laikinojo reglamento (2002-09-02 Nr. 22(2)) ir paminklotvarkos sąlygose (2002-10-11 Nr. 2378) įteisinto apsaugos režimo, jų įgyvendinimo, o Vilniaus miesto savivaldybė pritarė išduodama statybos leidimą.</text:span></text:p>
      <text:p text:style-name="P44"><text:span text:style-name="T45">Valstybinė paminklosaugos ko</text:span><text:span text:style-name="T46">misija, remdamasi savo nuostatų 6 ir 7 str.,<text:s/></text:span><text:span text:style-name="T47">nusprendži</text:span><text:span text:style-name="T48">a:</text:span></text:p>
      <text:p text:style-name="P49"><text:span text:style-name="T50">1</text:span><text:span text:style-name="T51">. Pasiūlyti Kultūros ir Aplinkos ministerijoms išnagrinėti veikiančio LR nekilnojamųjų kultūros vertybių apsaugos įstatymo 21, 22, 23 straipsnių kultūros paveldo vertybėse statybos darbų taikyt</text:span><text:span text:style-name="T52">ų nuostatų reikšmę ir jį taisyti bei teikti Lietuvos Respublikos Seimui šiuo metu pateikto<text:s/></text:span><text:soft-page-break/><text:span text:style-name="T53">svarstyti LR nekilnojamųjų kultūros vertybių apsaugos įstatymo pakeitimo projekto patikslinimus, teikiant šiam įstatymui prioritetą Statybos įstatymo atžvilgiu.</text:span></text:p>
      <text:p text:style-name="P54"><text:span text:style-name="T55">2</text:span><text:span text:style-name="T56">. Rekomenduoti Kultūros vertybių apsaugos departamentui peržiūrėti projektuotojų atestavimą.</text:span></text:p>
      <text:p text:style-name="P57"><text:span text:style-name="T58">3</text:span><text:span text:style-name="T59">. Pareikalauti iš KM Kultūros vertybių apsaugos departamento panaikinti Vilniaus teritorinio padalinio vandens malūno projektinės dokumentacijos derinimą, įv</text:span><text:span text:style-name="T60">ertinti Vilniaus teritorinio padalinio darbuotojus, derinusius šią dokumentaciją, o projekto vadovui panaikinti atestatą ir galimybę dirbti kultūros paveldo objektuose.</text:span></text:p>
      <text:p text:style-name="P61"><text:span text:style-name="T62">4</text:span><text:span text:style-name="T63">. Prašyti Valstybinę teritorijų planavimo ir statybos inspekciją prie Aplinkos<text:s/></text:span><text:span text:style-name="T64">ministerijos sustabdyti Vilniuje, Latvių g. 64, statybų leidimą, kaip precedentą, pažeidžiantį šio LR valstybinės paminklosaugos komisijos sprendimo pirmame punkte įvardytus įstatymus.</text:span></text:p>
      <text:p text:style-name="P65"><text:span text:style-name="T66">5</text:span><text:span text:style-name="T67">. Siūlyti Vilniaus apskrities viršininkui, kultūros vertybės terit</text:span><text:span text:style-name="T68">orijos dalies žemės sklypo nuomininkui atkurti – išryškinti vandens malūnui ir jo aplinkai būdingą funkcinę sistemą.</text:span></text:p>
      <text:p text:style-name="P69"><text:span text:style-name="T70">6</text:span><text:span text:style-name="T71">. Prašyti KM Kultūros vertybių apsaugos departamentą peržiūrėti poįstatyminius aktus dėl tyrimo, projektavimo darbų bei jų derinimo, k</text:span><text:span text:style-name="T72">eliant aiškius paveldosauginius reikalavimus ir derintojų asmeninės atsakomybės būtinybę.</text:span></text:p>
      <text:p text:style-name="P73">Šiuos poįstatyminius teisės aktus prašome parengti per artimiausius 2 mėnesius ir juos pateikti Valstybinei paminklosaugos komisijai svarstyti.</text:p>
      <text:p text:style-name="P74"/>
      <text:p text:style-name="P75"/>
      <text:p text:style-name="P76">KOMISIJOS<text:s/>PIRMININKAS<text:tab/>JONAS GLEMŽA</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20:00Z</meta:creation-date>
    <dc:date>2015-07-03T02:20:00Z</dc:date>
    <meta:template xlink:href="Normal" xlink:type="simple"/>
    <meta:editing-cycles>2</meta:editing-cycles>
    <meta:editing-duration>PT0S</meta:editing-duration>
    <meta:document-statistic meta:page-count="2" meta:paragraph-count="25" meta:word-count="600" meta:character-count="5095" meta:row-count="98" meta:non-whitespace-character-count="4520"/>
  </office:meta>
</office:document-meta>
</file>