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fo:letter-spacing="-0.0034in"/>
    </style:style>
    <style:style style:name="T16" style:parent-style-name="DefaultParagraphFont" style:family="text">
      <style:text-properties fo:color="#0000FF" fo:letter-spacing="-0.0034in" style:text-underline-type="single" style:text-underline-style="solid" style:text-underline-width="auto" style:text-underline-mode="continuous"/>
    </style:style>
    <style:style style:name="T17" style:parent-style-name="DefaultParagraphFont" style:family="text">
      <style:text-properties fo:color="#000000" fo:letter-spacing="-0.0034in"/>
    </style:style>
    <style:style style:name="T18" style:parent-style-name="DefaultParagraphFont" style:family="text">
      <style:text-properties fo:color="#000000" fo:letter-spacing="-0.0034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fo:letter-spacing="-0.0027in"/>
    </style:style>
    <style:style style:name="T22" style:parent-style-name="DefaultParagraphFont" style:family="text">
      <style:text-properties fo:color="#000000" fo:letter-spacing="-0.0027in"/>
    </style:style>
    <style:style style:name="T23" style:parent-style-name="DefaultParagraphFont" style:family="text">
      <style:text-properties fo:color="#000000" fo:letter-spacing="-0.0027in"/>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27in"/>
    </style:style>
    <style:style style:name="T36" style:parent-style-name="DefaultParagraphFont" style:family="text">
      <style:text-properties fo:color="#000000" fo:letter-spacing="-0.0027in"/>
    </style:style>
    <style:style style:name="T37" style:parent-style-name="DefaultParagraphFont" style:family="text">
      <style:text-properties fo:color="#000000" fo:letter-spacing="-0.0027in"/>
    </style:style>
    <style:style style:name="T38" style:parent-style-name="DefaultParagraphFont" style:family="text">
      <style:text-properties fo:color="#000000" fo:letter-spacing="-0.0027in"/>
    </style:style>
    <style:style style:name="T39" style:parent-style-name="DefaultParagraphFont" style:family="text">
      <style:text-properties fo:color="#000000" fo:letter-spacing="-0.0027in"/>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P51" style:parent-style-name="Normal" style:family="paragraph">
      <style:paragraph-properties fo:widows="0" fo:orphans="0" fo:text-align="center"/>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P54" style:parent-style-name="Normal" style:family="paragraph">
      <style:paragraph-properties fo:break-before="page"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6437in"/>
        </style:tab-stops>
      </style:paragraph-properties>
    </style:style>
    <style:style style:name="P73" style:parent-style-name="Normal" style:family="paragraph">
      <style:paragraph-properties fo:text-align="justify" fo:text-indent="0.3937in">
        <style:tab-stops>
          <style:tab-stop style:type="left" style:position="0.6437in"/>
        </style:tab-stops>
      </style:paragraph-properties>
    </style:style>
    <style:style style:name="P74" style:parent-style-name="Normal" style:family="paragraph">
      <style:paragraph-properties fo:text-align="justify" fo:text-indent="0.3937in">
        <style:tab-stops>
          <style:tab-stop style:type="left" style:position="0.6437in"/>
        </style:tab-stops>
      </style:paragraph-properties>
    </style:style>
    <style:style style:name="P75" style:parent-style-name="Normal" style:family="paragraph">
      <style:paragraph-properties fo:text-align="justify" fo:text-indent="0.3937in">
        <style:tab-stops>
          <style:tab-stop style:type="left" style:position="0.6437in"/>
        </style:tab-stops>
      </style:paragraph-properties>
    </style:style>
    <style:style style:name="P76" style:parent-style-name="Normal" style:family="paragraph">
      <style:paragraph-properties fo:text-align="justify" fo:text-indent="0.3937in">
        <style:tab-stops>
          <style:tab-stop style:type="left" style:position="0.6437in"/>
        </style:tab-stops>
      </style:paragraph-properties>
    </style:style>
    <style:style style:name="P77" style:parent-style-name="Normal" style:family="paragraph">
      <style:paragraph-properties fo:text-align="justify" fo:text-indent="0.3937in">
        <style:tab-stops>
          <style:tab-stop style:type="left" style:position="0.6437in"/>
        </style:tab-stops>
      </style:paragraph-properties>
    </style:style>
    <style:style style:name="P78" style:parent-style-name="Normal" style:family="paragraph">
      <style:paragraph-properties fo:text-align="justify" fo:text-indent="0.3937in">
        <style:tab-stops>
          <style:tab-stop style:type="left" style:position="0.6437in"/>
        </style:tab-stops>
      </style:paragraph-properties>
    </style:style>
    <style:style style:name="P79" style:parent-style-name="Normal" style:family="paragraph">
      <style:paragraph-properties fo:text-align="justify" fo:text-indent="0.3937in">
        <style:tab-stops>
          <style:tab-stop style:type="left" style:position="0.6437in"/>
        </style:tab-stops>
      </style:paragraph-properties>
    </style:style>
    <style:style style:name="P80" style:parent-style-name="Normal" style:family="paragraph">
      <style:paragraph-properties fo:text-align="justify" fo:text-indent="0.3937in">
        <style:tab-stops>
          <style:tab-stop style:type="left" style:position="0.6437in"/>
        </style:tab-stops>
      </style:paragraph-properties>
    </style:style>
    <style:style style:name="P81" style:parent-style-name="Normal" style:family="paragraph">
      <style:paragraph-properties fo:text-align="justify" fo:text-indent="0.3937in">
        <style:tab-stops>
          <style:tab-stop style:type="left" style:position="0.6437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en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text-properties fo:font-weight="bold" style:font-weight-asian="bold" style:font-weight-complex="bold"/>
    </style:style>
    <style:style style:name="P87" style:parent-style-name="Normal" style:family="paragraph">
      <style:paragraph-properties fo:text-align="center"/>
      <style:text-properties fo:font-weight="bold" style:font-weight-asian="bold" style:font-weight-complex="bold"/>
    </style:style>
    <style:style style:name="P88" style:parent-style-name="Normal" style:family="paragraph">
      <style:paragraph-properties fo:text-align="center"/>
      <style:text-properties fo:font-weight="bold" style:font-weight-asian="bold" style:font-weight-complex="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text-align="center">
        <style:tab-stops>
          <style:tab-stop style:type="left" style:position="1.5631in"/>
        </style:tab-stops>
      </style:paragraph-properties>
    </style:style>
    <style:style style:name="T93" style:parent-style-name="DefaultParagraphFont" style:family="text">
      <style:text-properties fo:letter-spacing="0.0138in"/>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0.7263in"/>
        </style:tab-stops>
      </style:paragraph-properties>
    </style:style>
    <style:style style:name="P112" style:parent-style-name="Normal" style:family="paragraph">
      <style:paragraph-properties fo:text-align="justify" fo:text-indent="0.3937in">
        <style:tab-stops>
          <style:tab-stop style:type="left" style:position="0.7298in"/>
        </style:tab-stops>
      </style:paragraph-properties>
    </style:style>
    <style:style style:name="P113" style:parent-style-name="Normal" style:family="paragraph">
      <style:paragraph-properties fo:text-align="justify" fo:text-indent="0.3937in">
        <style:tab-stops>
          <style:tab-stop style:type="left" style:position="0.7298in"/>
          <style:tab-stop style:type="left" style:position="0.75in"/>
        </style:tab-stops>
      </style:paragraph-properties>
    </style:style>
    <style:style style:name="P114" style:parent-style-name="Normal" style:family="paragraph">
      <style:paragraph-properties fo:text-align="justify" fo:text-indent="0.3937in">
        <style:tab-stops>
          <style:tab-stop style:type="left" style:position="0.7263in"/>
        </style:tab-stops>
      </style:paragraph-properties>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tab-stops>
          <style:tab-stop style:type="left" style:position="0.7298in"/>
        </style:tab-stops>
      </style:paragraph-properties>
    </style:style>
    <style:style style:name="P119" style:parent-style-name="Normal" style:family="paragraph">
      <style:paragraph-properties fo:text-align="justify" fo:text-indent="0.3937in">
        <style:tab-stops>
          <style:tab-stop style:type="left" style:position="0.7298in"/>
        </style:tab-stops>
      </style:paragraph-properties>
    </style:style>
    <style:style style:name="P120" style:parent-style-name="Normal" style:family="paragraph">
      <style:paragraph-properties fo:text-align="justify" fo:text-indent="0.3937in">
        <style:tab-stops>
          <style:tab-stop style:type="left" style:position="0.7263in"/>
        </style:tab-stops>
      </style:paragraph-properties>
    </style:style>
    <style:style style:name="P121" style:parent-style-name="Normal" style:family="paragraph">
      <style:paragraph-properties fo:text-align="justify" fo:text-indent="0.3937in">
        <style:tab-stops>
          <style:tab-stop style:type="left" style:position="0.7298in"/>
        </style:tab-stops>
      </style:paragraph-properties>
    </style:style>
    <style:style style:name="P122" style:parent-style-name="Normal" style:family="paragraph">
      <style:paragraph-properties fo:text-align="justify" fo:text-indent="0.3937in">
        <style:tab-stops>
          <style:tab-stop style:type="left" style:position="0.7298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text-align="justify" fo:text-indent="0.3937in"/>
    </style:style>
    <style:style style:name="P127" style:parent-style-name="Normal" style:family="paragraph">
      <style:paragraph-properties fo:text-align="justify"/>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indent="0.3937in">
        <style:tab-stops>
          <style:tab-stop style:type="right" style:position="6.2993in"/>
        </style:tab-stops>
      </style:paragraph-properties>
    </style:style>
    <style:style style:name="P132" style:parent-style-name="Normal" style:family="paragraph">
      <style:paragraph-properties fo:text-align="center"/>
    </style:style>
  </office:automatic-styles>
  <office:body>
    <office:text text:use-soft-page-breaks="true">
      <text:p text:style-name="P1"><text:span text:style-name="T4"/><text:span text:style-name="T5">LIETUVOS RESPUBLIKOS VYRIAUSIOSIOS RINKIMŲ KOMISIJOS</text:span></text:p>
      <text:p text:style-name="P6">S P R E N D I M A S</text:p>
      <text:p text:style-name="P7"/>
      <text:p text:style-name="P8">DĖL INICIATYVINĖS GRUPĖS PILIEČIŲ LIETUVOS RESPUBLIKOS KONSTITUCIJOS PAPILDYMO INICIATYVAI ĮGYVENDINTI ĮREGISTRAVIMO</text:p>
      <text:p text:style-name="P9"/>
      <text:p text:style-name="P10">2012 m. birželio 12 d. Nr. Sp-83</text:p>
      <text:p text:style-name="P11">Vilnius</text:p>
      <text:p text:style-name="P12"/>
      <text:p text:style-name="P13"><text:span text:style-name="T14">Vyriausioji rinkimų komisija, vadovaudamasi Lietuvos Respublikos piliečių įstatymų leidybos iniciatyvos įstatymo<text:s/></text:span><text:span text:style-name="T15">(Žin., 1999, Nr.<text:s/></text:span><text:a xlink:href="https://www.e-tar.lt/portal/lt/legalAct/TAR.EC768B80044D" office:target-frame-name="_blank" xlink:show="new"><text:span text:style-name="T16">1-5</text:span></text:a><text:span text:style-name="T17">) 2, 3, 5, 6, 7, 9, 10 ir 11 st</text:span><text:span text:style-name="T18">raipsniais, Lietuvos Respublikos referendumo įstatymu ir atsižvelgdama į<text:s/></text:span><text:span text:style-name="T19">10 Lietuvos Respublikos piliečių prašymą įregistruoti iniciatyvinę grupę piliečių Lietuvos Respublikos Konstitucijos papildymo iniciatyvai įgyvendinti, n u s p r e n d ž i a :</text:span></text:p>
      <text:p text:style-name="P20"><text:span text:style-name="T21">1</text:span><text:span text:style-name="T22">.<text:s/></text:span><text:span text:style-name="T23">Įregistruoti 10 Lietuvos Respublikos piliečių, turinčių rinkimų teisę, iniciatyvinę grupę piliečių Lietuvos Respublikos Konstitucijos papildymo iniciatyvai įgyvendinti ir patvirtinti šios iniciatyvinės grupės įregistravimo aktą (pridedama, 1 priedas).</text:span></text:p>
      <text:p text:style-name="P24"><text:span text:style-name="T25">2</text:span><text:span text:style-name="T26">. Patvirtinti piliečių parašų rinkimo lapų formą (pridedama, 2 priedas*).</text:span></text:p>
      <text:p text:style-name="P27"><text:span text:style-name="T28">3</text:span><text:span text:style-name="T29">. Piliečių parašų rinkimo lapus išduoti 2012 m. birželio 20 d.</text:span></text:p>
      <text:p text:style-name="P30"><text:span text:style-name="T31">4</text:span><text:span text:style-name="T32">. Patvirtinti metodinius nurodymus dėl piliečių parašų rinkimo lapo pildymo ir perdavimo Vyriausiajai rinkim</text:span><text:span text:style-name="T33">ų komisijai (pridedama, 3 priedas*).</text:span></text:p>
      <text:p text:style-name="P34"><text:span text:style-name="T35">5</text:span><text:span text:style-name="T36">. Nustatyti, kad iniciatyvinė grupė per keturis mėnesius nuo piliečių parašų rinkimo lapų išdavimo, remdamasi iniciatyvinės grupės įregistravimo akto nuorašais, turi teisę nekliudomai agituoti už iniciatyvinės grup</text:span><text:span text:style-name="T37">ės pateiktą iniciatyvos projektą. Per nustatytą terminą surinkus ne mažiau kaip 300 tūkstančių rinkimų teisę turinčių Lietuvos Respublikos piliečių parašų dėl prašymo priimti įstatymą „Dėl Lietuvos Respublikos Konstitucijos 63 straipsnio papildymo įstatymo</text:span><text:span text:style-name="T38">“, iniciatyvinė grupė surašo baigiamąjį aktą, kurį kartu su piliečių parašų rinkimo lapais pateikia Vyriausiajai rinkimų komisijai iki 2012 m. spalio 20 d. 17 val. Per keturis mėnesius nesurinkus reikiamo Lietuvos Respublikos piliečių parašų skaičiaus, tol</text:span><text:span text:style-name="T39">esnis parašų rinkimas nutraukiamas ir iniciatyvinė grupė privalo piliečių parašų rinkimo lapus iki 2012 m. spalio 26 d. perduoti saugoti Vyriausiajai rinkimų komisijai.</text:span></text:p>
      <text:p text:style-name="P40"><text:span text:style-name="T41">6</text:span><text:span text:style-name="T42">. Už Vyriausiosios rinkimų komisijos išduotų piliečių parašų rinkimo lapų<text:s/></text:span><text:span text:style-name="T43">priėmimą, tinkamą panaudojimą, apskaitą ir grąžinimą atsakingas iniciatyvinės grupės koordinatorius Kęstutis Daukšys.</text:span></text:p>
      <text:p text:style-name="P44"/>
      <text:p text:style-name="P45"/>
      <text:p text:style-name="P46">Pirmininkas<text:tab/>Zenonas Vaigauskas</text:p>
      <text:p text:style-name="P47"/>
      <text:p text:style-name="P48">_________________</text:p>
      <text:p text:style-name="P49">* Priedas „Valstybės žiniose“ neskelbiamas.</text:p>
      <text:p text:style-name="P50"/>
      <text:p text:style-name="P51"><text:span text:style-name="T52">_________________</text:span></text:p>
      <text:p text:style-name="P53"/>
      <text:soft-page-break/>
      <text:p text:style-name="P54">PATVIRTINTA</text:p>
      <text:p text:style-name="P55">Vyriausiosios rinkimų komisijos</text:p>
      <text:p text:style-name="P56">2012 m. birželio 12 d. sprendimu Nr. Sp-83,</text:p>
      <text:p text:style-name="P57">1<text:s/>priedas</text:p>
      <text:p text:style-name="P58"/>
      <text:p text:style-name="P59"><text:span text:style-name="T60">INICIATYVINĖS GRUPĖS PILIEČIŲ LIETUVOS RESPUBLIKOS KONSTITUCIJOS PAPILDYMO INICIATYVAI ĮGYVENDINTI ĮREGISTRAVIMO</text:span></text:p>
      <text:p text:style-name="P61"><text:span text:style-name="T62">VYRIAUSIOJOJE RINKIMŲ KOMISIJOJE</text:span></text:p>
      <text:p text:style-name="P63"/>
      <text:p text:style-name="P64"><text:span text:style-name="T65">A K T A S</text:span></text:p>
      <text:p text:style-name="P66"/>
      <text:p text:style-name="P67">2012<text:s/>m. birželio 12 d.</text:p>
      <text:p text:style-name="P68">Vilnius</text:p>
      <text:p text:style-name="P69"/>
      <text:p text:style-name="P70">1. Vyriausiojoje rinkimų komisijoje, vadovaujantis Lietuvos Respublikos piliečių įstatymų leidybos iniciatyvos įstatymo 5 ir 7 straipsniais, Lietuvos Respublikos referendumo įstatymu, įregistruojama ši 10 Lietuvos Respublikos piliečių, turinčių rinkimų teisę, iniciatyvinė grupė piliečių Lietuvos Respublikos Konstitucijos papildymo iniciatyvai įgyvendinti:</text:p>
      <text:p text:style-name="P71"/>
      <text:p text:style-name="P72">1. Bukauskas Valentinas</text:p>
      <text:p text:style-name="P73">2. Čižiūtė Laura</text:p>
      <text:p text:style-name="P74">3. Daukšys Kęstutis</text:p>
      <text:p text:style-name="P75">4. Filipovičienė Vilija</text:p>
      <text:p text:style-name="P76">5. Kondrotas Jonas</text:p>
      <text:p text:style-name="P77">6. Mikutienė Dangutė</text:p>
      <text:p text:style-name="P78">7. Paulauskas Artūras</text:p>
      <text:p text:style-name="P79">8. Skarbalius Valdas</text:p>
      <text:p text:style-name="P80">9. Survilas Martynas</text:p>
      <text:p text:style-name="P81">10. Vitienė Giedrė</text:p>
      <text:p text:style-name="P82"/>
      <text:p text:style-name="P83">2. Iniciatyvinė grupė teikia šį įstatymo projektą:</text:p>
      <text:p text:style-name="P84"><text:span text:style-name="T85">„Projektas</text:span></text:p>
      <text:p text:style-name="P86">LIETUVOS RESPUBLIKOS<text:s/></text:p>
      <text:p text:style-name="P87">KONSTITUCIJOS 63 STRAIPSNIO<text:s/></text:p>
      <text:p text:style-name="P88">PAPILDYMO</text:p>
      <text:p text:style-name="P89"><text:span text:style-name="T90">ĮSTATYMAS</text:span></text:p>
      <text:p text:style-name="P91"/>
      <text:p text:style-name="P92">2012 m.       <text:span text:style-name="T93">d.Nr.</text:span></text:p>
      <text:p text:style-name="P94">Vilnius</text:p>
      <text:p text:style-name="P95"/>
      <text:p text:style-name="P96"><text:span text:style-name="T97">(Žin.,</text:span><text:span text:style-name="T98"><text:s/></text:span>1992, Nr.<text:s/><text:a xlink:href="https://www.e-tar.lt/portal/lt/legalAct/TAR.47BB952431DA" office:target-frame-name="_blank" xlink:show="new"><text:span text:style-name="T99">33-1014</text:span></text:a>)</text:p>
      <text:p text:style-name="P100"/>
      <text:p text:style-name="P101"><text:span text:style-name="T102">1</text:span><text:span text:style-name="T103"><text:s/>straipsnis.<text:s/></text:span><text:span text:style-name="T104">63 straipsnio papildymas</text:span></text:p>
      <text:p text:style-name="P105">Papildyti 63 straipsnį nauju<text:s/><text:span text:style-name="T106">4</text:span><text:s/><text:span text:style-name="T107">punktu</text:span>, atitinkamai pakeisti numeraciją ir jį išdėstyti taip:</text:p>
      <text:p text:style-name="P108"><text:span text:style-name="T109">„63 straipsnis</text:span></text:p>
      <text:p text:style-name="P110">Seimo nario įgaliojimai nutrūksta, kai:</text:p>
      <text:p text:style-name="P111">1) pasibaigia įgaliojimų laikas arba susirenka į pirmąjį posėdį pirmalaikiuose rinkimuose išrinktasis Seimas;</text:p>
      <text:p text:style-name="P112">2) jis miršta;</text:p>
      <text:p text:style-name="P113">3) atsistatydina;</text:p>
      <text:p text:style-name="P114"><text:span text:style-name="T115">4</text:span><text:span text:style-name="T116">) daugiamanda</text:span><text:span text:style-name="T117">tėje rinkimų apygardoje išrinktas Seimo narys išstoja arba yra pašalinamas iš jį iškėlusios partijos narių;</text:span></text:p>
      <text:p text:style-name="P118">5) teismas pripažįsta jį neveiksniu;</text:p>
      <text:p text:style-name="P119">6) Seimas panaikina jo mandatą apkaltos proceso tvarka;</text:p>
      <text:p text:style-name="P120">7) rinkimai pripažįstami negaliojančiais<text:s/>arba šiurkščiai pažeidžiamas rinkimų įstatymas;</text:p>
      <text:p text:style-name="P121">8) pereina dirbti arba neatsisako darbo, nesuderinamo su Seimo nario pareigomis;</text:p>
      <text:p text:style-name="P122">9) netenka Lietuvos Respublikos pilietybės.</text:p>
      <text:p text:style-name="P123"/>
      <text:p text:style-name="P124"><text:span text:style-name="T125">Skelbiu šį Lietuvos Respublikos Seimo priimtą įstatymą.</text:span></text:p>
      <text:p text:style-name="P126"/>
      <text:p text:style-name="P127">RESPUBLIKOS PREZIDENTAS“</text:p>
      <text:p text:style-name="P128"/>
      <text:p text:style-name="P129">3. Iniciatyvinės grupės koordinatorius Kęstutis Daukšys.</text:p>
      <text:p text:style-name="P130"/>
      <text:p text:style-name="P131">Pirmininkas<text:tab/>Zenonas Vaigauskas</text:p>
      <text:p text:style-name="Normal"/>
      <text:p text:style-name="P132">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SIOS RINKIMŲ KOMISIJOS</dc:title>
    <meta:initial-creator>Rima</meta:initial-creator>
    <dc:creator>Adlib User</dc:creator>
    <meta:creation-date>2015-10-08T03:33:00Z</meta:creation-date>
    <dc:date>2015-10-08T03:33:00Z</dc:date>
    <meta:template xlink:href="Normal" xlink:type="simple"/>
    <meta:editing-cycles>2</meta:editing-cycles>
    <meta:editing-duration>PT0S</meta:editing-duration>
    <meta:document-statistic meta:page-count="3" meta:paragraph-count="77" meta:word-count="595" meta:character-count="4623" meta:row-count="216" meta:non-whitespace-character-count="4105"/>
  </office:meta>
</office:document-meta>
</file>