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VASARIO 4 D. NUTARIMO NR. 120 „DĖL VALSTYBEI AR SAVIVALDYBĖMS NUOSAVYBĖS TEISE PRIKLAUSANČIŲ PASTATŲ ARBA PATALPŲ PERDAVIMO UŽ AKCIJAS TVARKOS“ DALINIO PAKEITIMO</text:p>
      <text:p text:style-name="P15"/>
      <text:p text:style-name="P16">2002 m. sausio 22 d. Nr. 7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vasario 4 d. nutarimu Nr. 120 „Dėl Valstybei ar savivaldybėms nuosavybės teise</text:span><text:span text:style-name="T24"><text:s/>priklausančių pastatų arba patalpų perdavimo už akcijas tvarkos“ (Žin., 1999, Nr.<text:s/></text:span><text:a xlink:href="https://www.e-tar.lt/portal/lt/legalAct/TAR.02F2A6D69707" office:target-frame-name="_blank" xlink:show="new"><text:span text:style-name="T25">15-391</text:span></text:a><text:span text:style-name="T26">; 2000, Nr.<text:s/></text:span><text:a xlink:href="https://www.e-tar.lt/portal/lt/legalAct/TAR.4B5413ABFBD1" office:target-frame-name="_blank" xlink:show="new"><text:span text:style-name="T27">32-907</text:span></text:a><text:span text:style-name="T28">) patvirtintą Valstybei ar savivaldybėms nuosavybės teise priklausančių pastatų arba patalpų perdavimo už akcijas tvarką ir išdėstyti 3 punktą taip:</text:span></text:p>
      <text:p text:style-name="P29"><text:span text:style-name="T30">„</text:span><text:span text:style-name="T31">3</text:span><text:span text:style-name="T32">. Patalpos gali būti perduotos už akcijas šios tvarkos 1 punkte nurodytoms įmonėms, jeigu joms</text:span><text:span text:style-name="T33"><text:s/>neiškelta bankroto byla arba nepradėta neteisminė bankroto ar likvidavimo procedūra“.</text:span></text:p>
      <text:p text:style-name="P34"/>
      <text:p text:style-name="P35"/>
      <text:p text:style-name="P36">MINISTRAS PIRMININKAS<text:tab/>ALGIRDAS BRAZAUSKAS</text:p>
      <text:p text:style-name="P37"/>
      <text:p text:style-name="P38">ŪKIO MINISTRAS<text:tab/>PETRAS ČĖSNA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43:00Z</meta:creation-date>
    <dc:date>2015-07-04T05:43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167" meta:row-count="53" meta:non-whitespace-character-count="1016"/>
  </office:meta>
</office:document-meta>
</file>