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EIDIMO EKSPORTUOTI SAUSUS PIENO PRODUKTUS</text:p>
      <text:p text:style-name="P12"/>
      <text:p text:style-name="P13">2002 m. rugpjūčio 7 d. Nr. I-25</text:p>
      <text:p text:style-name="P14">Vilnius</text:p>
      <text:p text:style-name="P15"/>
      <text:p text:style-name="P16"><text:span text:style-name="T17">Vadovaudamasis Veterinarijos įstatymu (Žin</text:span><text:span text:style-name="T18">., 1992, Nr.<text:s/></text:span><text:a xlink:href="https://www.e-tar.lt/portal/lt/legalAct/TAR.97BDCD719E57" office:target-frame-name="_blank" xlink:show="new"><text:span text:style-name="T19">2-15</text:span></text:a><text:span text:style-name="T20">), Valstybinės maisto ir veterinarijos tarnybos nuostatais (Žin., 2000, Nr.<text:s/></text:span><text:a xlink:href="https://www.e-tar.lt/portal/lt/legalAct/TAR.8700E83231D5" office:target-frame-name="_blank" xlink:show="new"><text:span text:style-name="T21">53-15</text:span><text:span text:style-name="T22">37</text:span></text:a><text:span text:style-name="T23">) bei atsižvelgęs į sugriežtintos pieno žaliavos kontrolės ir akredituotų Europos Sąjungos laboratorijų tyrimų rezultatus, nuo 2002 m. rugpjūčio 10 d.:</text:span></text:p>
      <text:p text:style-name="P24"><text:span text:style-name="T25">1</text:span><text:span text:style-name="T26">.<text:s/></text:span><text:span text:style-name="T27">Leidžiu</text:span><text:span text:style-name="T28"><text:s/>eksportuoti į Europos Sąjungos šalis Lietuvoje pagamintus sausus pieno produktus.</text:span></text:p>
      <text:p text:style-name="P29"><text:span text:style-name="T30">2</text:span><text:span text:style-name="T31">.<text:s/></text:span><text:span text:style-name="T32">Laikau</text:span><text:span text:style-name="T33"><text:s/>netekusiu galios Vyriausiojo valstybinio veterinarijos inspektoriaus 2002 m. liepos 10 d. įsakymą Nr. I–19 „Dėl sausų pieno produktų eksporto į Europos Sąjungos šalis“ (Žin., 2002, Nr.<text:s/></text:span><text:a xlink:href="https://www.e-tar.lt/portal/lt/legalAct/TAR.0B7F18B1312A" office:target-frame-name="_blank" xlink:show="new"><text:span text:style-name="T34">71-3004</text:span></text:a><text:span text:style-name="T35">).</text:span></text:p>
      <text:p text:style-name="P36"/>
      <text:p text:style-name="P37"/>
      <text:p text:style-name="P38"><text:span text:style-name="T39">VYRIAUSIASIS VALSTYBINIS<text:s/></text:span></text:p>
      <text:p text:style-name="P40">VETERINARIJOS INSPEKTORIUS<text:tab/>KAZIMIERAS LUKAUSKA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05:00Z</meta:creation-date>
    <dc:date>2015-07-06T09:05:00Z</dc:date>
    <meta:template xlink:href="Normal" xlink:type="simple"/>
    <meta:editing-cycles>2</meta:editing-cycles>
    <meta:editing-duration>PT0S</meta:editing-duration>
    <meta:document-statistic meta:page-count="1" meta:paragraph-count="16" meta:word-count="148" meta:character-count="1099" meta:row-count="46" meta:non-whitespace-character-count="967"/>
  </office:meta>
</office:document-meta>
</file>