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6 M. SPALIO 25 D. NUTARIMO NR. 1241 „DĖL FARMACINĖS VEIKLOS LICENCIJAVIMO TAISYKLIŲ PATVIRTINIMO“ DALINIO PAKEITIMO</text:p>
      <text:p text:style-name="P13"/>
      <text:p text:style-name="P14">1997 m. rugsėjo 19 d. Nr. 1038</text:p>
      <text:p text:style-name="P15">Vilnius</text:p>
      <text:p text:style-name="P16"/>
      <text:p text:style-name="P17"><text:span text:style-name="T18">Lietuvos Respublikos Vyriausybė<text:s/></text:span><text:span text:style-name="T19">nutari</text:span><text:span text:style-name="T20">a:</text:span></text:p>
      <text:p text:style-name="P21"><text:span text:style-name="T22">Iš dalies pakeičiant Lietuvos Respublikos Vyriausybės 1996 m. spalio 25 d. nutarimą Nr. 1241 „Dėl Farmacinės veiklos licencijavimo taisyklių patvirtinimo“ (Žin., 1996, Nr.<text:s/></text:span><text:a xlink:href="https://www.e-tar.lt/portal/lt/legalAct/TAR.DA87F2CB3D5A" office:target-frame-name="_blank" xlink:show="new"><text:span text:style-name="T23">105-2412</text:span></text:a><text:span text:style-name="T24">):</text:span></text:p>
      <text:p text:style-name="P25"><text:span text:style-name="T26">1</text:span><text:span text:style-name="T27">. Išdėstyti 2 punktą taip:</text:span></text:p>
      <text:p text:style-name="P28"><text:span text:style-name="T29">„</text:span><text:span text:style-name="T30">2</text:span><text:span text:style-name="T31">. Pavesti Sveikatos apsaugos ministerijai išduoti licencijas verstis farmacine veikla, taip pat sustabdyti licencijų galiojimą, panaikinti licencijų galiojimo sustabdymą ir panaikinti licencijų galiojimą“.</text:span></text:p>
      <text:p text:style-name="P32"><text:span text:style-name="T33">2</text:span><text:span text:style-name="T34">. Nurodytuoju nutarimu patvirtintose Farmacinės veiklos licencijavimo taisyklėse:</text:span></text:p>
      <text:p text:style-name="P35"><text:span text:style-name="T36">2.1</text:span><text:span text:style-name="T37">. išdėstyti 3 punktą taip:</text:span></text:p>
      <text:p text:style-name="P38"><text:span text:style-name="T39">„</text:span><text:span text:style-name="T40">3</text:span><text:span text:style-name="T41">. Sveikatos apsaugos ministerija išduoda arba atsisako išduoti licencijas, prižiūri, kaip laikomasi licencijuojamos veiklos sąlygų, sustabdo licencijų galiojimą, panaikina sustabdymo galiojimą ir panaikina licencijų galiojimą“;</text:span></text:p>
      <text:p text:style-name="P42"><text:span text:style-name="T43">2.2</text:span><text:span text:style-name="T44">. išdėstyti 4 punkto pirmąją pastraipą taip:</text:span></text:p>
      <text:p text:style-name="P45"><text:span text:style-name="T46">„</text:span><text:span text:style-name="T47">4</text:span><text:span text:style-name="T48">. Įmonė, norinti gauti licenciją, Sveikatos apsaugos ministerijai pateikia šiuos dokumentus:“;</text:span></text:p>
      <text:p text:style-name="P49"><text:span text:style-name="T50">2.3</text:span><text:span text:style-name="T51">. išdėstyti 4.1 punktą taip:</text:span></text:p>
      <text:p text:style-name="P52"><text:span text:style-name="T53">„</text:span><text:span text:style-name="T54">4.1</text:span><text:span text:style-name="T55">. paraišką (formą nustato Sveikatos apsaugos ministerija). Paraiškoje nurodomas įmonės pavadinimas, kodas, buveinės adresas, farmacinė veikla, kuria verstis prašoma licencijos, paraiškos pateikimo data“;</text:span></text:p>
      <text:p text:style-name="P56"><text:span text:style-name="T57">2.4</text:span><text:span text:style-name="T58">. išdėstyti 4.10 punktą taip:</text:span></text:p>
      <text:p text:style-name="P59"><text:span text:style-name="T60">„</text:span><text:span text:style-name="T61">4.10</text:span><text:span text:style-name="T62">. įmonės farmacinės veiklos apibūdinimą Sveikatos apsaugos ministerijos nustatyta tvarka“;</text:span></text:p>
      <text:p text:style-name="P63"><text:span text:style-name="T64">2.5</text:span><text:span text:style-name="T65">. išdėstyti 6 punktą taip:</text:span></text:p>
      <text:p text:style-name="P66"><text:span text:style-name="T67">„</text:span><text:span text:style-name="T68">6</text:span><text:span text:style-name="T69">. Sveikatos apsaugos ministerija, išnagrinėjusi pateiktus dokumentus, per 30 dienų nuo jų pateikimo išduoda licenciją arba raštu motyvuotai atsisako ją išduoti“;</text:span></text:p>
      <text:p text:style-name="P70"><text:span text:style-name="T71">2.6</text:span><text:span text:style-name="T72">. išdėstyti 10 punktą taip:</text:span></text:p>
      <text:p text:style-name="P73"><text:span text:style-name="T74">„</text:span><text:span text:style-name="T75">10</text:span><text:span text:style-name="T76">. Licencijos formą nustato Sveikatos apsaugos ministerija“;</text:span></text:p>
      <text:p text:style-name="P77"><text:span text:style-name="T78">2.7</text:span><text:span text:style-name="T79">. išdėstyti 13 punktą taip:</text:span></text:p>
      <text:p text:style-name="P80"><text:span text:style-name="T81">„</text:span><text:span text:style-name="T82">13</text:span><text:span text:style-name="T83">. Pašalinus priežastis, trukdančias gauti licenciją, galima pakartotinai kreiptis į Sveikatos apsaugos ministeriją su prašymu ją išduoti. Paraiška ir kiti reikiami dokumentai nagrinėjami bendra tvarka“;</text:span></text:p>
      <text:p text:style-name="P84"><text:span text:style-name="T85">2.8</text:span><text:span text:style-name="T86">. išdėstyti 20 punktą taip:</text:span></text:p>
      <text:p text:style-name="P87"><text:span text:style-name="T88">„</text:span><text:span text:style-name="T89">20</text:span><text:span text:style-name="T90">. Licencijos turėtojui, praradusiam licenciją, Sveikatos apsaugos ministerija išduoda licencijos dublikatą“;</text:span></text:p>
      <text:p text:style-name="P91"><text:span text:style-name="T92">2.9</text:span><text:span text:style-name="T93">. išdėstyti 21.3 punktą taip:</text:span></text:p>
      <text:p text:style-name="P94"><text:span text:style-name="T95">„</text:span><text:span text:style-name="T96">21.3</text:span><text:span text:style-name="T97">. valstybės priežiūros tarnybos licencijas išduodančiai institucijai raštiškai nurodo, kad įmonė pažeidė šias taisykles ar kitus teisės aktus.</text:span></text:p>
      <text:p text:style-name="P98"><text:span text:style-name="T99">Apie priimtą sprendimą dėl licencijos galiojimo sustabdymo Sveikatos apsaugos ministerija per 10 dienų raštu praneša licencijos turėtojui, nurodydama sustabdymo priežastis“;</text:span></text:p>
      <text:p text:style-name="P100"><text:span text:style-name="T101">2.10</text:span><text:span text:style-name="T102">. išdėstyti 22 punktą taip:</text:span></text:p>
      <text:p text:style-name="P103"><text:span text:style-name="T104">„</text:span><text:span text:style-name="T105">22</text:span><text:span text:style-name="T106">. Sustabdžius licencijos galiojimą, licencijos turėtojas nustatytuosius licencijuojamos veiklos pažeidimus privalo pašalinti per Sveikatos apsaugos ministerijos nustatytą laiką.</text:span></text:p>
      <text:p text:style-name="P107"><text:span text:style-name="T108">Pašalinus nustatytuosius pažeidimus, licencijos galiojimo sustabdymas panaikinamas Sveikatos apsaugos ministerijos sprendimu“;</text:span></text:p>
      <text:p text:style-name="P109"><text:span text:style-name="T110">2.11</text:span><text:span text:style-name="T111">. išdėstyti 23.1. punktą taip:</text:span></text:p>
      <text:p text:style-name="P112"><text:span text:style-name="T113">„</text:span><text:span text:style-name="T114">23.1</text:span><text:span text:style-name="T115">. licencijos turėtojas nutraukia licencijuojamą veiklą, pateikdamas Sveikatos apsaugos ministerijai prašymą panaikinti licencijos galiojimą“;</text:span></text:p>
      <text:p text:style-name="P116"><text:span text:style-name="T117">2.12</text:span><text:span text:style-name="T118">. išdėstyti 24 punktą taip:</text:span></text:p>
      <text:p text:style-name="P119"><text:span text:style-name="T120">„</text:span><text:span text:style-name="T121">24</text:span><text:span text:style-name="T122">. Įmonė, kurios licencijos galiojimas panaikintas, privalo ją grąžinti Sveikatos apsaugos ministerijai per 10 dienų nuo pranešimo gavimo dienos. Nauja licencija gali būti išduota tik po šešių mėnesių nuo licencijos galiojimo panaikinimo dienos“.</text:span></text:p>
      <text:p text:style-name="P123"/>
      <text:p text:style-name="P124"/>
      <text:p text:style-name="P125"/>
      <text:p text:style-name="P126">MINISTRAS PIRMININKAS<text:tab/>GEDIMINAS VAGNORIUS</text:p>
      <text:p text:style-name="Normal"/>
      <text:p text:style-name="Normal"/>
      <text:p text:style-name="Normal"/>
      <text:p text:style-name="P127">SOCIALINĖS APSAUGOS IR DARBO MINISTRĖ,</text:p>
      <text:p text:style-name="P128">PAVADUOJANTI SVEIKATOS APSAUGOS MINISTRĄ<text:tab/>IRENA DEGU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20T08:34:00Z</meta:creation-date>
    <dc:date>2019-08-20T08:34:00Z</dc:date>
    <meta:template xlink:href="Normal.dotm" xlink:type="simple"/>
    <meta:editing-cycles>2</meta:editing-cycles>
    <meta:editing-duration>PT0S</meta:editing-duration>
    <meta:document-statistic meta:page-count="2" meta:paragraph-count="41" meta:word-count="505" meta:character-count="3722" meta:row-count="135" meta:non-whitespace-character-count="3258"/>
  </office:meta>
</office:document-meta>
</file>