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language-asian="lt" style:country-asian="LT"/>
    </style:style>
    <style:style style:name="P2" style:family="paragraph" style:parent-style-name="Standard">
      <style:paragraph-properties style:text-autospace="none"/>
      <style:text-properties fo:color="#000000" style:language-asian="lt" style:country-asian="L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language-asian="lt" style:country-asian="LT"/>
    </style:style>
    <style:style style:name="P4" style:family="paragraph" style:parent-style-name="Standard">
      <style:paragraph-properties fo:text-align="center" style:justify-single-word="false"/>
      <style:text-properties fo:color="#000000" style:language-asian="lt" style:country-asian="LT"/>
    </style:style>
    <style:style style:name="P5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letter-spacing="0.106cm" fo:font-weight="bold" style:language-asian="lt" style:country-asian="LT" style:font-weight-asian="bold" style:font-weight-complex="bold"/>
    </style:style>
    <style:style style:name="T1" style:family="text">
      <style:text-properties fo:color="#000000" style:language-asian="lt" style:country-asian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ITAISYMAS</text:p>
      <text:p text:style-name="P2"/>
      <text:p text:style-name="P6"><text:span text:style-name="T1">Lietuvos Respublikos susisiekimo ministro 2009 m. vasario 13 d. įsakymas Nr. 3-43 „Dėl Lietuvos Respublikos susisiekimo ministro 1998 m. vasario 10 d. įsakymo Nr. 52 „Dėl Valstybinės vidaus vandenų laivybos inspekcijos nuostatų patvirtinimo“ pakeitimo“ (Žin., 2009, Nr. 20-813, Nr. 21-832) „Valstybės žiniose“ buvo paskelbtas du kartus (Žin., 2009, Nr. 20-813 ir Žin., 2009, Nr. 21-832).</text:span></text:p>
      <text:p text:style-name="P6"><text:span text:style-name="T1">Minėtojo teisės akto paskelbimas „Valstybės žinių“ Nr. 21 laikomas negaliojančiu.</text:span></text:p>
      <text:p text:style-name="P3"/>
      <text:p text:style-name="P5"><text:span text:style-name="T1">MINISTERIJOS VALSTYBĖS SEKRETORIUS<text:tab/>ALMINAS MAČIULIS</text:span></text:p>
      <text:p text:style-name="P1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3-26T20:02:00</meta:creation-date>
    <dc:creator>x x</dc:creator>
    <dc:date>2009-03-26T20:02:08.26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76" meta:character-count="54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