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5423in" style:use-optimal-column-width="false"/>
    </style:style>
    <style:style style:name="TableColumn25" style:family="table-column">
      <style:table-column-properties style:column-width="0.2319in" style:use-optimal-column-width="false"/>
    </style:style>
    <style:style style:name="TableColumn26" style:family="table-column">
      <style:table-column-properties style:column-width="4.0534in" style:use-optimal-column-width="false"/>
    </style:style>
    <style:style style:name="Table23" style:family="table">
      <style:table-properties style:width="6.8277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end"/>
      <style:text-properties fo:color="#000000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indent="0.4923in"/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end"/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7" style:parent-style-name="DefaultParagraphFont" style:family="text">
      <style:text-properties fo:text-transform="uppercase"/>
    </style:style>
    <style:style style:name="T158" style:parent-style-name="DefaultParagraphFont" style:family="text">
      <style:text-properties fo:text-transform="uppercase"/>
    </style:style>
    <style:style style:name="P159" style:parent-style-name="Normal" style:family="paragraph">
      <style:paragraph-properties fo:text-align="center"/>
      <style:text-properties fo:color="#000000"/>
    </style:style>
    <style:style style:name="P16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TEISINGUMO MINISTRAS</text:span></text:p>
      <text:p text:style-name="P9"/>
      <text:p text:style-name="P10">Į S A K Y M A S</text:p>
      <text:p text:style-name="P11">DĖL ĮRAŠYMO Į LIETUVOS RESPUBLIKOS TEISMO EKSPERTŲ SĄRAŠĄ</text:p>
      <text:p text:style-name="P12"/>
      <text:p text:style-name="P13">2003 m. gruodžio 19 d. Nr. 305</text:p>
      <text:p text:style-name="P14">Vilnius</text:p>
      <text:p text:style-name="P15"/>
      <text:p text:style-name="P16"><text:span text:style-name="T17">Vadovaudamasis Lietuvos Respublikos teismo ekspertizės įstatymo</text:span><text:span text:style-name="T18"><text:s/>(Žin., 2002, Nr.<text:s/></text:span><text:a xlink:href="https://www.e-tar.lt/portal/lt/legalAct/TAR.286DC4AF9827" office:target-frame-name="_blank" xlink:show="new"><text:span text:style-name="T19">112-4969</text:span></text:a><text:span text:style-name="T20">) 8 straipsniu,<text:s/></text:span><text:span text:style-name="T21">įrašau</text:span><text:span text:style-name="T22"><text:s/>į Lietuvos Respublikos teismo ekspertų sąraš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ntanas Cėpla</text:span></text:p>
          </table:table-cell>
          <table:table-cell table:style-name="TableCell31">
            <text:p text:style-name="P32">–</text:p>
          </table:table-cell>
          <table:table-cell table:style-name="TableCell33">
            <text:p text:style-name="P34">gyvų asmenų, mirusių žmonių kūnų ir jų dalių, deontologinė ekspertizė (Teismo eksperto kvalifikacijos pažymėjimas galioja iki 2008 m. rugpjūčio 28 d.);</text:p>
          </table:table-cell>
        </table:table-row>
        <table:table-row table:style-name="TableRow35">
          <table:table-cell table:style-name="TableCell36">
            <text:p text:style-name="P37">Leonas Gogeli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gyvų asmenų, mirusių žmonių kūnų ir jų dalių, deontologinė ekspertizė (Teismo eksperto kvalifikacijos pažymėjimas galioja iki 2008 m. birželio 30<text:s/>d.);</text:p>
          </table:table-cell>
        </table:table-row>
        <table:table-row table:style-name="TableRow42">
          <table:table-cell table:style-name="TableCell43">
            <text:p text:style-name="P44">Juozas Jonas Ivaškevičius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gyvų asmenų ekspertizė (Teismo eksperto kvalifikacijos pažymėjimas galioja iki 2008 m. rugpjūčio 28 d.);</text:p>
          </table:table-cell>
        </table:table-row>
        <table:table-row table:style-name="TableRow49">
          <table:table-cell table:style-name="TableCell50">
            <text:p text:style-name="P51">Algimantas Jasulait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gyvų asmenų, mirusių žmonių kūnų ir jų dalių, deontologinė ekspertizė (Teismo eksperto kvalifikacijos pažymėjimas galioja iki 2008 m. rugpjūčio 28 d.);</text:p>
          </table:table-cell>
        </table:table-row>
        <table:table-row table:style-name="TableRow56">
          <table:table-cell table:style-name="TableCell57">
            <text:p text:style-name="P58">Aldona Kabokienė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įmonės apskaitos ir atskaitomybės ekspertizė (Teismo eksperto kvalifikacijos pažymėjimas galioja neterminuotai);</text:p>
          </table:table-cell>
        </table:table-row>
        <table:table-row table:style-name="TableRow63">
          <table:table-cell table:style-name="TableCell64">
            <text:p text:style-name="P65">Rimantas Laurinavičiu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gyvų asmenų, mirusių žmonių kūnų ir jų dalių ekspertizė (Teismo eksperto kvalifikacijos pažymėjimas galioja iki 2008 m. birželio 30 d.);</text:p>
          </table:table-cell>
        </table:table-row>
        <table:table-row table:style-name="TableRow70">
          <table:table-cell table:style-name="TableCell71">
            <text:p text:style-name="P72">Alvydas Navicka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teismo psichiatrinė ekspertizė (Teismo eksperto kvalifikacijos pažymėjimas galioja iki 2008 m. balandžio 28 d.);</text:p>
          </table:table-cell>
        </table:table-row>
        <table:table-row table:style-name="TableRow77">
          <table:table-cell table:style-name="TableCell78">
            <text:p text:style-name="P79">Regina Palkuv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rašysenos ekspertizė (Teismo eksperto kvalifikacijos pažymėjimas galioja iki 2008 m. spalio 13 d.);</text:p>
          </table:table-cell>
        </table:table-row>
        <table:table-row table:style-name="TableRow84">
          <table:table-cell table:style-name="TableCell85">
            <text:p text:style-name="P86">Ona Petraš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serologinė ekspertizė, citologinė ekspertizė (Teismo eksperto kvalifikacijos pažymėjimas galioja iki 2008 m. rugpjūčio 28 d.);</text:p>
          </table:table-cell>
        </table:table-row>
        <table:table-row table:style-name="TableRow91">
          <table:table-cell table:style-name="TableCell92">
            <text:p text:style-name="P93">Zbignevas<text:s/>Ravluševičiu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įmonės apskaitos ir atskaitomybės ekspertizė (Teismo eksperto kvalifikacijos pažymėjimas galioja neterminuotai);</text:p>
          </table:table-cell>
        </table:table-row>
        <table:table-row table:style-name="TableRow98">
          <table:table-cell table:style-name="TableCell99">
            <text:p text:style-name="P100">Ramunė Sit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medicinos kriminalistikos ekspertizė, gyvų asmenų, mirusių žmonių kūnų ir jų dalių, deontologinė ekspertizė<text:s/>(Teismo eksperto kvalifikacijos pažymėjimas galioja iki 2008 m. rugpjūčio 28 d.);</text:p>
          </table:table-cell>
        </table:table-row>
        <table:table-row table:style-name="TableRow105">
          <table:table-cell table:style-name="TableCell106">
            <text:p text:style-name="P107">Vaida Stankut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toksikologinė ekspertizė (Teismo eksperto kvalifikacijos pažymėjimas galioja iki 2008 m. spalio 15 d.);</text:p>
          </table:table-cell>
        </table:table-row>
        <table:table-row table:style-name="TableRow112">
          <table:table-cell table:style-name="TableCell113">
            <text:p text:style-name="P114">Eglė Šark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toksikologinė ekspertizė (Teismo<text:s/>eksperto kvalifikacijos pažymėjimas galioja iki 2008 m. spalio 15 d.);</text:p>
          </table:table-cell>
        </table:table-row>
        <table:table-row table:style-name="TableRow119">
          <table:table-cell table:style-name="TableCell120">
            <text:p text:style-name="P121">Amūras Tamulionis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gyvų asmenų, mirusių žmonių kūnų ir jų dalių, deontologinė ekspertizė (Teismo eksperto kvalifikacijos pažymėjimas galioja iki 2008 m. birželio 30 d.);</text:p>
          </table:table-cell>
        </table:table-row>
        <table:table-row table:style-name="TableRow126">
          <table:table-cell table:style-name="TableCell127">
            <text:p text:style-name="P128">Dainius Tumėna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gyvų asmenų, mirusių žmonių kūnų ir jų dalių,<text:s/><text:soft-page-break/>deontologinė ekspertizė (Teismo eksperto kvalifikacijos pažymėjimas galioja iki 2008 m. birželio 30 d.);</text:p>
          </table:table-cell>
        </table:table-row>
        <text:soft-page-break/>
        <table:table-row table:style-name="TableRow133">
          <table:table-cell table:style-name="TableCell134">
            <text:p text:style-name="P135">Juozas Vėlavičiu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gyvų asmenų, mirusių žmonių kūnų ir jų dalių ekspertizė (Teismo eksperto kvalifikacijos pažymėjimas galioja iki 2008 m. rugpjūčio 28 d.);</text:p>
          </table:table-cell>
        </table:table-row>
        <table:table-row table:style-name="TableRow140">
          <table:table-cell table:style-name="TableCell141">
            <text:p text:style-name="P142">Daiva Zien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toksikologinė ekspertizė (Teismo eksperto kvalifikacijos pažymėjimas galioja iki 2008 m. birželio 25 d.);</text:p>
          </table:table-cell>
        </table:table-row>
        <table:table-row table:style-name="TableRow147">
          <table:table-cell table:style-name="TableCell148">
            <text:p text:style-name="P149">Gintarė Žalkauskait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rašysenos ekspertizė (Teismo eksperto<text:s/>kvalifikacijos pažymėjimas galioja iki 2008 m. spalio 13 d.).</text:p>
          </table:table-cell>
        </table:table-row>
      </table:table>
      <text:p text:style-name="P154"/>
      <text:p text:style-name="P155"/>
      <text:p text:style-name="P156"><text:span text:style-name="T157">TEISINGUMO MINISTRAS</text:span><text:span text:style-name="T158"><text:tab/>VYTAUTAS MARKEVIČIUS</text:span></text:p>
      <text:p text:style-name="P159">______________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21:00Z</meta:creation-date>
    <dc:date>2015-09-04T20:21:00Z</dc:date>
    <meta:template xlink:href="Normal" xlink:type="simple"/>
    <meta:editing-cycles>2</meta:editing-cycles>
    <meta:editing-duration>PT0S</meta:editing-duration>
    <meta:document-statistic meta:page-count="2" meta:paragraph-count="52" meta:word-count="404" meta:character-count="3098" meta:row-count="114" meta:non-whitespace-character-count="2746"/>
  </office:meta>
</office:document-meta>
</file>