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LIETUVOS NACIONALINIO ŠVIETIMO FORUMO</text:p>
      <text:p text:style-name="P11"/>
      <text:p text:style-name="P12">2001 m. gegužės 25 d. Nr. 892</text:p>
      <text:p text:style-name="P13">Vilnius</text:p>
      <text:p text:style-name="P14"/>
      <text:p text:style-name="P15"><text:span text:style-name="T16">Vadovaudamasis Dakare 2000 m. balandžio mėn. įvykusio UNESCO Pasaulinio švietimo forumo nutarimais ir<text:s/></text:span><text:span text:style-name="T17">Lietuvos įsipareigojimais bei atsižvelgdamas į Lietuvos nacionalinės UNESCO komisijos 2001 m. gegužės 17 d. kreipimąsi Nr. B-024/475,</text:span></text:p>
      <text:p text:style-name="P18"><text:span text:style-name="T19">1</text:span><text:span text:style-name="T20">.<text:s/></text:span><text:span text:style-name="T21">Tvirtinu</text:span><text:span text:style-name="T22"><text:s/>šios sudėties Nacionalinio švietimo forumo dalyvių sąrašą:</text:span></text:p>
      <text:p text:style-name="P23">Egidijus Aleksandravičius – VDU profesorius, Lietuvos aukštojo mokslo tarybos prezidentas</text:p>
      <text:p text:style-name="P24">Bronislovas Aleksandravičius – Šilalės rajono Žadeikių pagrindinės mokyklos direktorius, Lietuvos pagrindinių mokyklų asociacijos viceprezidentas</text:p>
      <text:p text:style-name="P25">Virginija Būdienė – Atviros Lietuvos fondo švietimo programų direktorė</text:p>
      <text:p text:style-name="P26">Raimondas Dambrauskas – Panevėžio J. Balčikonio gimnazijos direktorius, Lietuvos gimnazijų asociacijos prezidentas</text:p>
      <text:p text:style-name="P27">Vincentas Dienys – Lietuvos profesinio mokymo metodikos centro direktorius</text:p>
      <text:p text:style-name="P28">Žibartas Jackūnas – humanitarinių mokslų daktaras, Lietuvos filosofijos ir sociologijos instituto direktoriaus pavaduotojas, Lietuvos pedagogikos instituto vyresnysis mokslo darbuotojas</text:p>
      <text:p text:style-name="P29">Gražvydas Kazakevičius – Vilniaus miesto savivaldybės Kultūros, švietimo ir sporto departamento direktorius</text:p>
      <text:p text:style-name="P30">Andrius Kubilius – Lietuvos Respublikos Seimo narys</text:p>
      <text:p text:style-name="P31">Darius Kuolys – Lietuvos Respublikos Prezidento patarėjas</text:p>
      <text:p text:style-name="P32">Valentinas Milaknis – Lietuvos nacionalinio radijo ir televizijos generalinis direktorius</text:p>
      <text:p text:style-name="P33">Algirdas Monkevičius – Lietuvos Respublikos švietimo ir mokslo ministras</text:p>
      <text:p text:style-name="P34">Mantas<text:s/>Nocius – Pasaulio banko atstovas Lietuvoje</text:p>
      <text:p text:style-name="P35">Dainius Numgaudis – Lietuvos Respublikos švietimo ir mokslo ministerijos sekretorius</text:p>
      <text:p text:style-name="P36">Vytautas Ostaševičius – KTU profesorius, prorektorius</text:p>
      <text:p text:style-name="P37">Antanas Pakerys – VPU rektorius, Lietuvos švietimo tarybos pirmininkas</text:p>
      <text:p text:style-name="P38">Kęstutis Petrauskis – žurnalo „Veidas“ žurnalistas</text:p>
      <text:p text:style-name="P39">Arūnas Plikšnys – Lietuvos Respublikos švietimo ir mokslo ministerijos Bendrojo ugdymo departamento direktorius</text:p>
      <text:p text:style-name="P40">Aloyzas Sakalas – Lietuvos Respublikos Seimo Švietimo, mokslo ir kultūros komiteto pirmininko<text:s/>pavaduotojas</text:p>
      <text:p text:style-name="P41">Valentinas Stundys – Molėtų rajono savivaldybės meras</text:p>
      <text:p text:style-name="P42">Rimantas Vaitkus – UAB „IBM Lietuva“ direktorius</text:p>
      <text:p text:style-name="P43">Antanas Valantinas – Vilniaus pedagoginės psichologinės tarnybos direktorius</text:p>
      <text:p text:style-name="P44">Vaiva Vėbraitė – Lietuvos Respublikos švietimo ir mokslo viceministrė</text:p>
      <text:p text:style-name="P45">Roma Vilimienė – Lietuvos suaugusiųjų švietimo asociacijos pirmininkė</text:p>
      <text:p text:style-name="P46">Gintaras Vitkus SJ – Kauno jėzuitų gimnazijos direktorius</text:p>
      <text:p text:style-name="P47"><text:span text:style-name="T48">Juozas Zalatorius – Lietuvos Respublikos vidaus reikalų viceministras</text:span></text:p>
      <text:p text:style-name="P49"><text:span text:style-name="T50">2</text:span><text:span text:style-name="T51">.<text:s/></text:span><text:span text:style-name="T52">Kviečiu</text:span><text:span text:style-name="T53"><text:s/>Forumo dalyvius inicijuoti ilgalaikio Nacionalinio veiksmų plano rengimą siekiant užtikrinti visiems Lietuvos žmonėms teisę įgyti aukštos kokybės pagrindinį išsilavinimą.</text:span></text:p>
      <text:p text:style-name="P54"><text:span text:style-name="T55">3</text:span><text:span text:style-name="T56">.<text:s/></text:span><text:span text:style-name="T57">Pavedu</text:span><text:span text:style-name="T58"><text:s/>švietimo ir mokslo viceministrei Vaivai Vėbraitei, bendradarbiaujant s</text:span><text:span text:style-name="T59">u Lietuvos nacionaline UNESCO komisija, organizuoti steigiamąjį Nacionalinio švietimo forumo susitikimą š. m. birželio 26–27 d.</text:span></text:p>
      <text:p text:style-name="P60"/>
      <text:p text:style-name="P61"><text:span text:style-name="T62">ŠVIETIMO IR MOKSLO MINISTRAS</text:span><text:span text:style-name="T63"><text:tab/>ALGIRDAS MONKEVIČIUS</text:span>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21:23:00Z</meta:creation-date>
    <dc:date>2015-07-07T21:23:00Z</dc:date>
    <meta:template xlink:href="Normal" xlink:type="simple"/>
    <meta:editing-cycles>2</meta:editing-cycles>
    <meta:editing-duration>PT0S</meta:editing-duration>
    <meta:document-statistic meta:page-count="2" meta:paragraph-count="40" meta:word-count="337" meta:character-count="2932" meta:row-count="65" meta:non-whitespace-character-count="2635"/>
  </office:meta>
</office:document-meta>
</file>