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1996 M. RUGSĖJO 13 D. ĮSAKYMO Nr. 473 „DĖL PELNO SIEKIANČIŲ ĮMONIŲ TEIKIAMŲ VISUOMENĖS SVEIKATOS PRIEŽIŪROS PASLAUGŲ“ PRIPAŽINIMO NETEKUSIU GALIOS</text:p>
      <text:p text:style-name="P9"/>
      <text:p text:style-name="P10">2010 m. rugsėjo 7 d. Nr. V-756</text:p>
      <text:p text:style-name="P11">Vilnius</text:p>
      <text:p text:style-name="P12"/>
      <text:p text:style-name="P13"/>
      <text:p text:style-name="P14">Vadovaudamasis Lietuvos Respublikos visuomenės sveikatos priežiūros įstatymo (Žin., 2002, Nr. 56-2225; 2010, Nr. 57-2809) 43 straipsnio 1 dalimi,</text:p>
      <text:p text:style-name="P15"><text:span text:style-name="T16">pripažįstu</text:span><text:s/>netekusiu galios Lietuvos Respublikos sveikatos apsaugos ministro 1996 m. rugsėjo 13 d. įsakymą Nr. 473 „Dėl pelno siekiančių įmonių teikiamų visuomenės sveikatos priežiūros paslaugų“ (Žin., 1996, Nr. 90-2117).</text:p>
      <text:p text:style-name="P17"/>
      <text:p text:style-name="P18"/>
      <text:p text:style-name="P19"/>
      <text:p text:style-name="P20"><text:span text:style-name="T21">SVEIKATOS APSAUGOS MINISTRAS<text:s/></text:span><text:span text:style-name="T2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1-23T12:16:00Z</meta:creation-date>
    <dc:date>2018-01-23T12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21" meta:row-count="16" meta:non-whitespace-character-count="635"/>
  </office:meta>
</office:document-meta>
</file>