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letter-spacing="0.0416in"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9" style:parent-style-name="Normal" style:family="paragraph">
      <style:paragraph-properties fo:widows="0" fo:orphans="0" fo:text-align="center"/>
      <style:text-properties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widows="0" fo:orphans="0" fo:text-align="center"/>
      <style:text-properties fo:color="#000000" fo:hyphenate="false"/>
    </style:style>
    <style:style style:name="P12" style:parent-style-name="Normal" style:family="paragraph">
      <style:paragraph-properties fo:widows="0" fo:orphans="0" fo:text-align="justify"/>
      <style:text-properties fo:color="#000000" fo:hyphenate="false"/>
    </style:style>
    <style:style style:name="P13" style:parent-style-name="Normal" style:family="paragraph">
      <style:paragraph-properties fo:widows="0" fo:orphans="0" fo:text-align="justify" fo:text-indent="0.3937in"/>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widows="0" fo:orphans="0" fo:text-align="justify"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style:style>
    <style:style style:name="T20" style:parent-style-name="DefaultParagraphFont" style:family="text">
      <style:text-properties fo:font-style="italic" style:font-style-asian="italic" style:font-style-complex="italic"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style:font-style-complex="italic" fo:color="#000000"/>
    </style:style>
    <style:style style:name="T23" style:parent-style-name="DefaultParagraphFont" style:family="text">
      <style:text-properties fo:color="#000000"/>
    </style:style>
    <style:style style:name="T24" style:parent-style-name="DefaultParagraphFont" style:family="text">
      <style:text-properties fo:font-style="italic" style:font-style-asian="italic" style:font-style-complex="italic" fo:color="#000000"/>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color="#000000" fo:hyphenate="false"/>
    </style:style>
    <style:style style:name="P29" style:parent-style-name="Normal" style:family="paragraph">
      <style:paragraph-properties fo:widows="0" fo:orphans="0" fo:text-align="justify" fo:text-indent="0.3937in"/>
      <style:text-properties fo:color="#000000" fo:hyphenate="false"/>
    </style:style>
    <style:style style:name="P30" style:parent-style-name="Normal" style:family="paragraph">
      <style:paragraph-properties fo:widows="0" fo:orphans="0" fo:text-align="justify" fo:text-indent="0.3937in"/>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color="#000000" fo:hyphenate="false"/>
    </style:style>
    <style:style style:name="P33" style:parent-style-name="Normal" style:family="paragraph">
      <style:paragraph-properties fo:widows="0" fo:orphans="0" fo:text-align="justify" fo:text-indent="0.3937in"/>
      <style:text-properties fo:color="#000000" fo:hyphenate="false"/>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center"/>
      <style:text-properties fo:hyphenate="false"/>
    </style:style>
    <style:style style:name="T39" style:parent-style-name="DefaultParagraphFont" style:family="text">
      <style:text-properties fo:font-weight="bold" style:font-weight-asian="bold" style:font-weight-complex="bold" fo:color="#000000" fo:letter-spacing="0.0416in"/>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hyphenate="false"/>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hyphenate="false"/>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widows="0" fo:orphans="0" fo:text-align="justify" fo:text-indent="0.3937in"/>
      <style:text-properties fo:hyphenate="false"/>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style:text-properties fo:color="#000000" fo:hyphenate="false"/>
    </style:style>
    <style:style style:name="P99"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0"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T101" style:parent-style-name="DefaultParagraphFont" style:family="text">
      <style:text-properties fo:text-transform="uppercase" fo:color="#000000"/>
    </style:style>
    <style:style style:name="T102" style:parent-style-name="DefaultParagraphFont" style:family="text">
      <style:text-properties fo:text-transform="uppercase" fo:color="#000000"/>
    </style:style>
    <style:style style:name="P103" style:parent-style-name="Normal" style:family="paragraph">
      <style:paragraph-properties fo:widows="0" fo:orphans="0" fo:text-align="justify">
        <style:tab-stops>
          <style:tab-stop style:type="right" style:position="6.2993in"/>
        </style:tab-stops>
      </style:paragraph-properties>
      <style:text-properties fo:hyphenate="false"/>
    </style:style>
    <style:style style:name="P104" style:parent-style-name="Normal" style:family="paragraph">
      <style:paragraph-properties fo:widows="0" fo:orphans="0" fo:text-align="center"/>
      <style:text-properties fo:hyphenate="false"/>
    </style:style>
    <style:style style:name="T105" style:parent-style-name="DefaultParagraphFont" style:family="text">
      <style:text-properties fo:color="#000000"/>
    </style:style>
  </office:automatic-styles>
  <office:body>
    <office:text text:use-soft-page-breaks="true">
      <text:p text:style-name="P1"><text:span text:style-name="T4"/><text:span text:style-name="T5">LIETUVOS RESPUBLIKOS VALSTYBINĖS KULTŪROS PAVELDO KOMISIJOS</text:span></text:p>
      <text:p text:style-name="P6">SPRENDIMAS</text:p>
      <text:p text:style-name="P7"/>
      <text:p text:style-name="P8">DĖL LIETUVOS URBANISTINIO PAVELDO APSAUGOS<text:s/></text:p>
      <text:p text:style-name="P9"/>
      <text:p text:style-name="P10">2011 m. sausio 28 d. Nr. S-2(166)</text:p>
      <text:p text:style-name="P11">Vilnius</text:p>
      <text:p text:style-name="P12"/>
      <text:p text:style-name="P13"><text:span text:style-name="T14">Valstybinė kultūros paveldo komisija (toliau – Komisija) 2010</text:span><text:span text:style-name="T15">-11-26 ir 2010-12-17 posėdžiuose apsvarstė Lietuvos urbanistinio paveldo apskaitos, planavimo, paveldosauginių reikalavimų taikymo ir tvarkybos skatinimo klausimus.<text:s/></text:span></text:p>
      <text:p text:style-name="P16"><text:span text:style-name="T17">Nekilnojamojo kultūros paveldo apsaugos įstatyme nustatyta, kad urbanistinis paveldas yr</text:span><text:span text:style-name="T18">a reikšmingomis pripažintos istorinės miestų dalys, miesteliai ir panašios vietos bei vietovės. Komisija konstatuoja, kad įstatymais nustatytų reikalavimų nepakanka, kad būtų veiksmingai įgyvendinama šio paveldo apsauga. Nėra tinkamai suformuluotos ir įsta</text:span><text:span text:style-name="T19">tymiškai įteisintos urbanistinio paveldo ir jo apsaugos sampratos. Įstatymo apibrėžtimis tarpusavyje nesusietos ir nediferencijuotos<text:s/></text:span><text:span text:style-name="T20">architektūros</text:span><text:span text:style-name="T21"><text:s/>bei<text:s/></text:span><text:span text:style-name="T22">urbanistikos</text:span><text:span text:style-name="T23"><text:s/>sąvokos yra traktuojamos įvairiai skirtinguose teisės aktuose. Sąvoka<text:s/></text:span><text:span text:style-name="T24">urbanistinis paveldas</text:span><text:span text:style-name="T25"><text:s/></text:span><text:span text:style-name="T26">– nepakankamai detalizuota. Nepakankamai apibrėžta savivaldybių bei kitų subjektų teisinė atsakomybė už urbanistinio paveldo apsaugą.<text:s/></text:span></text:p>
      <text:p text:style-name="P27">Komisija ir Kultūros ministerijos, Kultūros paveldo departamento atstovai 2009 metais tikslino ir teikė siūlymų dėl Nekilnojamojo kultūros paveldo apsaugos įstatymo tobulinimo, ypač dėl kultūros paveldo vietovių, tačiau bendri siūlymai iki šiol neįgyvendinti.<text:s/></text:p>
      <text:p text:style-name="P28">Urbanistinės vietovės saugomos, jų tvarkymas ir naudojimas planuojamas vadovaujantis strateginiais teritorijų planavimo dokumentais. Lietuvos Respublikos teritorijos bendrajame plane urbanistinių vietovių apsaugos prioriteto zonai numatyta konservavimo su svarbių urbanistinių elementų išryškinimu ar net daliniu atkūrimu kryptis. Nurodyta, kad išskirtiniuose kultūros vertybių teritoriniuose arealuose „išsaugojimo bei panaudojimo požiūriu ypač reikšmingos vertybės yra istoriniai miestų senamiesčiai (tarp jų urbanistiniai paminklai)“. Nustatyta, kad yra būtina „parengti specialiuosius kultūros paveldo apsaugos ir naudojimo<text:s/>planus“ (23 d. 2 p.).<text:s/></text:p>
      <text:p text:style-name="P29">Pastaruoju metu yra rengiama gana daug urbanistinio paveldo apsaugos ir integravimo į bendrojo planavimo procesą ir šiuolaikinės visuomenės gyvenimą specialiųjų teritorijų planų, tačiau dažnai nepasinaudojama fundamentiniais bei taikomaisiais moksliniais tyrimais ir jų pagrindu jau nustatytomis urbanistinio paveldo ribomis. Valstybės dėmesys urbanistinio paveldo apsaugos ir naudojimo strateginiam bei teritoriniam planavimui dar nėra pakankamas. Menka urbanistinio paveldo teritorinė apsauga (ypač priskirto Kultūros ministerijos administravimo organizavimui). Pagal galiojančių teisės aktų reikalavimus vis dar nepatobulintas Lietuvos Respublikos Vyriausybės 1992-10-06 nutarimas Nr. 735 „Dėl žemės sklypų respublikinės ir vietinės reikšmės<text:s/>urbanistikos paminklų teritorijose“ ir Paminklotvarkos departamento prie Lietuvos Respublikos Vyriausybės 1992-10-28 patvirtinta „Respublikinės reikšmės urbanistikos paminklų (senamiesčių) ir vietinės reikšmės urbanistikos paminklų teritorijų sklypų išplanavimo projektų rengimo instrukcija“. Urbanistinio paveldo planavime bei apsaugoje nesilaikoma esminių šių ir kitų teisės aktų nuostatų. Mažai parengta teisės aktų reikalavimus atitinkančių senamiesčių, istorinių miestelių ar miestų dalių kokybiškų apsaugos<text:s/>reglamentų.<text:s/></text:p>
      <text:p text:style-name="P30">Urbanistinio paveldo apskaita bei statistika nepakankama, netolygi, nekokybiška: tinkamai nediferencijuota pagal regioninius, struktūrinius bei prigimtinius ypatumus. Per mažai ieškoma ir atskleidžiama urbanistinio paveldo ypatumų, nepabrėžiami esminiai skirtumai. Nevykdomi šio paveldo urbanistiniai kompleksiniai tarpdalykiniai moksliniai tyrimai. Nenustatyti jo vertinimo ir atrankos kriterijai, taip pat sociokultūriniai, problemiškas urbanistinio paveldo vertingųjų savybių nustatymo procesas.<text:s/>Sudarant Kultūros vertybių registro aprašus dažnai nesivadovaujama moksliniais tyrimais; juose pateikiami kokybiškai ir kiekybiškai netolygūs duomenys apie<text:s/><text:soft-page-break/>vertingąsias savybes, o saugomi elementai apskritai nenurodomi.<text:s/></text:p>
      <text:p text:style-name="P31">Netinkamas didžiųjų miestų istorinių dalių naudojimas skatina paveldo išsaugojimo reikalavimų neatitinkančią, neleistiną urbanistinio paveldo kaitą. Dėl aukščiau įvardintų sisteminių urbanistinio paveldo apsaugos trūkumų buvo aktyviai plėtojama ūkinė veikla, kurios rezultatas – sužalotas kai kurių didžiųjų miestų istorinių dalių urbanistinis paveldas. Vertinga šio paveldo struktūra pakeista ir sužalota dėl pernelyg padidintų pastatų tūrių, stambaus verslo objektų ar net kompleksų statybos. Struktūros ir jos medžiagiškumo kaita ypač sparti Vilniaus ir Klaipėdos senamiesčiuose.<text:s/></text:p>
      <text:p text:style-name="P32">Mažieji miesteliai sudaro atskirą specifinę, nykstančio urbanistinio paveldo grupę. Jų apsaugos ir naudojimo problemos yra kitokios: nyksta autentiški mediniai (ypač Žemaitijoje) ir mūriniai pastatai, nepatenkinama jų<text:s/>priežiūra, neišspręsti kultūros paveldo pastatų naudojimo bei miestelių atgaivinimo, susieto su tradicinių amatų ir verslo skatinimu, klausimai.<text:s/></text:p>
      <text:p text:style-name="P33">Nenustatyta urbanistinio paveldo apsaugos sistema, susidedanti iš sistemingos priežiūros, monitoringo ir kontrolės. Teisės aktais nenustatyti urbanistiniam paveldui diferencijuoti paveldosaugos reikalavimai. Nėra veiksmingos valstybinės Pasaulio paveldo sąraše esančių objektų ar jų dalių – urbanistinių vietovių ir jų aplinkos (apsaugos zonų) urbanistinio paveldo monitoringo sistemos. Apskritai nėra urbanistinio paveldo stebėjimui tinkamų taisyklių.<text:s/></text:p>
      <text:p text:style-name="P34">Itin opios urbanistinių vietų ar vietovių paveldotvarkos specialiųjų planų kokybės bei lėšų jų rengimui skyrimo problemos. Tvarkyba sietina su priežiūra. Neparengti urbanistinio paveldo kompleksinį tvarkymą reglamentuojantys teisės aktai. Be to, pabrėžtina, kad urbanistinio paveldo infrastruktūra ir viešosios erdvės priskirtos savivaldybių kompetencijai, o atskiri pastatai su jų teritorijomis yra konkrečių šeimininkų, valdytojų kompetencijoje.<text:s/></text:p>
      <text:p text:style-name="P35"><text:span text:style-name="T36">Komisija, išnagrinėjusi urbanistinio paveldo vertybių išsaugojimo problemas bei konstatuodama, kad atsižvelgiant į senamiesčių, istorinių miestelių ar miestų dalių savitumą būtina tobulinti urbanistinių vietovių apskaitos, apsaugos</text:span><text:span text:style-name="T37"><text:s/>ir tvarkybos darbų perspektyvines veiklos kryptis,<text:s/></text:span></text:p>
      <text:p text:style-name="P38"><text:span text:style-name="T39">nusprendžia:</text:span></text:p>
      <text:p text:style-name="P40"><text:span text:style-name="T41">1</text:span><text:span text:style-name="T42">. Siūlyti Lietuvos Respublikos Vyriausybei:</text:span></text:p>
      <text:p text:style-name="P43"><text:span text:style-name="T44">1.1</text:span><text:span text:style-name="T45">. Įpareigoti Kultūros ir Aplinkos ministerijas:</text:span></text:p>
      <text:p text:style-name="P46"><text:span text:style-name="T47">1.1.1</text:span><text:span text:style-name="T48">. papildyti ir konkretizuoti Nekilnojamojo kultūros paveldo apsaugos įstatymą (ypač 22 straipsnį) nuostatomis dėl urbanistinio paveldo apsaugos, tvarkymo ir naudojimo planavimo bei nuoseklaus monitoringo, detalizuoti šio paveldo apsaugos administravimo sri</text:span><text:span text:style-name="T49">tį, o kompetenciją ir atsakomybę nustatyti atsižvelgiant į urbanistinio paveldo apsaugos ir naudojimo specifiką ir ypatumus; taip pat atitinkamai tobulinti Saugomų teritorijų, Teritorijų planavimo ir Želdynų įstatymus.<text:s/></text:span></text:p>
      <text:p text:style-name="P50"><text:span text:style-name="T51">1.1.2</text:span><text:span text:style-name="T52">. Užtikrinti valstybinį urb</text:span><text:span text:style-name="T53">anistinio paveldo objektų monitoringą, įgaliojant atsakingas valstybės institucijas jį vykdyti veiksmingai ir nuosekliai.<text:s/></text:span></text:p>
      <text:p text:style-name="P54"><text:span text:style-name="T55">1.1.3</text:span><text:span text:style-name="T56">. Sudaryti darbo grupę, kuri patobulintų Lietuvos Respublikos Vyriausybės 1992-10-06 nutarimą Nr. 735 „Dėl žemės sklypų<text:s/></text:span><text:span text:style-name="T57">respublikinės ir vietinės reikšmės urbanistikos paminklų teritorijose“ ir Paminklotvarkos departamento prie Lietuvos Respublikos Vyriausybės 1992-10-28 patvirtintą „Respublikinės reikšmės urbanistikos paminklų (senamiesčių) ir vietinės reikšmės urbanistiko</text:span><text:span text:style-name="T58">s paminklų teritorijų sklypų išplanavimo projektų rengimo instrukciją“ pagal galiojančių teisės aktų sąvokas ir reikalavimus.</text:span></text:p>
      <text:p text:style-name="P59"><text:span text:style-name="T60">1.1.4</text:span><text:span text:style-name="T61">. Užtikrinti visuomenės informavimą ir veiksmingą dalyvavimą priimant sprendimus urbanistinio paveldo klausimais.<text:s/></text:span></text:p>
      <text:p text:style-name="P62"><text:span text:style-name="T63">1.</text:span><text:span text:style-name="T64">2</text:span><text:span text:style-name="T65">. Įpareigoti Kultūros, Ūkio, Žemės ūkio ir Aplinkos ministerijas nustatyti mažųjų miestelių urbanistinio paveldo išsaugojimo su svarbių urbanistinių elementų išryškinimu ar net daliniu atkūrimu kryptis, parengti apsaugos, tvarkymo ir tausojamo naudojimo</text:span><text:span text:style-name="T66"><text:s/>bei sociokultūrinio atgaivinimo planus ir jų įgyvendinimo programas, pagrįstas vietinių tradicinių amatų, verslo skatinimu, orientuotu į geresnę medinių ir mūrinių kultūros paveldo statinių ir kitų elementų<text:s/></text:span><text:soft-page-break/><text:span text:style-name="T67">palaikomąją priežiūrą, tvarkymą bei naudojimą.</text:span></text:p>
      <text:p text:style-name="P68"><text:span text:style-name="T69">2</text:span><text:span text:style-name="T70">. Rekomenduoti Kultūros ir Aplinkos ministerijoms įteisinti visapusę urbanistinio paveldo kraštovaizdžio apsaugą Nekilnojamojo kultūros paveldo apsaugos, Aplinkos apsaugos ir Teritorijų planavimo įstatymuose.</text:span></text:p>
      <text:p text:style-name="P71"><text:span text:style-name="T72">3</text:span><text:span text:style-name="T73">. Siūlyti Kultūros bei Švietimo ir m</text:span><text:span text:style-name="T74">okslo ministerijoms numatyti priemones, būtinas valstybinėms urbanistinio paveldo kompleksinių tarpdalykinių mokslinių tyrimų programoms parengti bei jų rezultatus integruoti į kultūros vertybių apsaugos sistemą.<text:s/></text:span></text:p>
      <text:p text:style-name="P75"><text:span text:style-name="T76">4</text:span><text:span text:style-name="T77">. Rekomenduoti Kultūros paveldo depar</text:span><text:span text:style-name="T78">tamentui:<text:s/></text:span></text:p>
      <text:p text:style-name="P79"><text:span text:style-name="T80">4.1</text:span><text:span text:style-name="T81">. Parengti ir patvirtinti urbanistinių vietų ir vietovių vertingųjų savybių ir saugomų elementų vertinimo ir atrankos kriterijus bei stebėsenos taisykles.</text:span></text:p>
      <text:p text:style-name="P82"><text:span text:style-name="T83">4.2</text:span><text:span text:style-name="T84">. Vykdant urbanistinio paveldo apskaitą bei apsaugos priemones atsižvelgti į i</text:span><text:span text:style-name="T85">storinių miestelių ar miestų dalių struktūras, gamtines ypatybes bei jų užstatymo savitumą.</text:span></text:p>
      <text:p text:style-name="P86"><text:span text:style-name="T87">4.3</text:span><text:span text:style-name="T88">. Parengti urbanistinio paveldo diferencijuotos apsaugos nuostatus dėl vietovės teritorijoje esančių objektų, neįrašytų į Kultūros vertybių registrą, apsaugo</text:span><text:span text:style-name="T89">s reglamentavimo.<text:s/></text:span></text:p>
      <text:p text:style-name="P90"><text:span text:style-name="T91">4.4</text:span><text:span text:style-name="T92">. Vadovaujantis teisės aktais bei strateginiais planavimo dokumentais (Lietuvos Respublikos teritorijos bendruoju planu, Nacionaline darnaus vystymosi strategija) nustatyti reikalavimus bei parengti jų taikymo metodines rekomendac</text:span><text:span text:style-name="T93">ijas, skirtas urbanistinio paveldo teritorijų vizualinės apsaugos zonų planavimui (įskaitant kraštovaizdį), tvarkymui ir naudojimui.<text:s/></text:span></text:p>
      <text:p text:style-name="P94"><text:span text:style-name="T95">4.5</text:span><text:span text:style-name="T96">. Inicijuoti valstybines fundamentinių tyrimų programas, numatyti konkrečias priemones, būtinas urbanistinio paveld</text:span><text:span text:style-name="T97">o fundamentiniams bei taikomiesiems moksliniams tyrimams mokslo ir studijų institucijose plėtoti bei jų rezultatus integruoti į kultūros vertybių apsaugos sistemą.<text:s/></text:span></text:p>
      <text:p text:style-name="P98"/>
      <text:p text:style-name="P99"/>
      <text:p text:style-name="P100"><text:span text:style-name="T101">Komisijos pirmininkė</text:span><text:span text:style-name="T102"><text:tab/>Gražina Drėmaitė</text:span></text:p>
      <text:p text:style-name="P103"/>
      <text:p text:style-name="P104"><text:span text:style-name="T105">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ALSTYBINĖS KULTŪROS PAVELDO KOMISIJOS</dc:title>
    <meta:initial-creator>Sandra</meta:initial-creator>
    <dc:creator>Adlib User</dc:creator>
    <meta:creation-date>2015-06-23T20:13:00Z</meta:creation-date>
    <dc:date>2015-06-23T20:13:00Z</dc:date>
    <meta:template xlink:href="Normal" xlink:type="simple"/>
    <meta:editing-cycles>2</meta:editing-cycles>
    <meta:editing-duration>PT0S</meta:editing-duration>
    <meta:document-statistic meta:page-count="3" meta:paragraph-count="38" meta:word-count="1103" meta:character-count="9809" meta:row-count="171" meta:non-whitespace-character-count="8744"/>
  </office:meta>
</office:document-meta>
</file>