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G. ŠERKŠNIO ĮGALIOJIMŲ</text:p>
      <text:p text:style-name="P12"/>
      <text:p text:style-name="P13">1992 m. liepos 30 d. Nr. I-2813</text:p>
      <text:p text:style-name="P14">Vilnius</text:p>
      <text:p text:style-name="P15"/>
      <text:p text:style-name="P16"><text:span text:style-name="T17">Lietuvos Respublikos Aukščiausioji Ta</text:span><text:span text:style-name="T18">ryba, vadovaudamasi Lietuvos Respublikos Aukščiausiosios Tarybos Reglamento 7 straipsniu,<text:s/></text:span><text:span text:style-name="T19">nutari</text:span><text:span text:style-name="T20">a:</text:span></text:p>
      <text:p text:style-name="P21"><text:span text:style-name="T22">Apriboti Lietuvos Respublikos Aukščiausiosios Tarybos deputato Gedimino ŠERKŠNIO įgaliojimus, jį paskyrus Lietuvos Respublikos ministru be portfelio.</text:span></text:p>
      <text:p text:style-name="P23"/>
      <text:p text:style-name="P24"/>
      <text:p text:style-name="P25"><text:span text:style-name="T26">L</text:span><text:span text:style-name="T27">IETUVOS RESPUBLIKOS<text:s/></text:span></text:p>
      <text:p text:style-name="P28">AUKŠČIAUSIOSIOS TARYBOS PIRMININKAS<text:tab/>VYTAUTAS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12:00Z</meta:creation-date>
    <dc:date>2015-08-11T04:12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565" meta:row-count="28" meta:non-whitespace-character-count="508"/>
  </office:meta>
</office:document-meta>
</file>