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0" style:parent-style-name="Normal" style:family="paragraph">
      <style:paragraph-properties style:snap-to-layout-grid="false" fo:text-align="center"/>
      <style:text-properties fo:font-weight="bold" style:font-weight-asian="bold" style:font-weight-complex="bold" fo:text-transform="uppercase" fo:color="#000000" fo:letter-spacing="0.0416in" style:language-asian="lt" style:country-asian="LT"/>
    </style:style>
    <style:style style:name="P1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2" style:parent-style-name="Normal" style:family="paragraph">
      <style:paragraph-properties style:snap-to-layout-grid="false" fo:text-align="center"/>
      <style:text-properties fo:color="#000000" style:font-size-complex="6pt"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fo:letter-spacing="0.0416in"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fo:letter-spacing="0.0138in" style:font-size-complex="11pt" style:language-asian="lt" style:country-asian="LT"/>
    </style:style>
    <style:style style:name="P39" style:parent-style-name="Normal" style:family="paragraph">
      <style:paragraph-properties style:snap-to-layout-grid="false" fo:text-align="center"/>
    </style:style>
    <style:style style:name="P40" style:parent-style-name="Normal" style:family="paragraph">
      <style:paragraph-properties style:snap-to-layout-grid="false" fo:text-align="center"/>
    </style:style>
    <style:style style:name="T41" style:parent-style-name="DefaultParagraphFont" style:family="text">
      <style:text-properties fo:font-weight="bold" style:font-weight-asian="bold" style:font-weight-complex="bold" fo:color="#000000" style:font-size-complex="11pt" style:language-asian="lt" style:country-asian="LT"/>
    </style:style>
    <style:style style:name="T42" style:parent-style-name="DefaultParagraphFont" style:family="text">
      <style:text-properties fo:font-weight="bold" style:font-weight-asian="bold" style:font-weight-complex="bold" fo:color="#000000" style:font-size-complex="11pt" style:language-asian="lt" style:country-asian="LT"/>
    </style:style>
    <style:style style:name="P4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style:snap-to-layout-grid="false" fo:text-align="center"/>
    </style:style>
    <style:style style:name="P79" style:parent-style-name="Normal" style:family="paragraph">
      <style:paragraph-properties style:snap-to-layout-grid="false" fo:text-align="center"/>
    </style:style>
    <style:style style:name="T80" style:parent-style-name="DefaultParagraphFont" style:family="text">
      <style:text-properties fo:font-weight="bold" style:font-weight-asian="bold" style:font-weight-complex="bold" fo:color="#000000" style:font-size-complex="11pt" style:language-asian="lt" style:country-asian="LT"/>
    </style:style>
    <style:style style:name="T81" style:parent-style-name="DefaultParagraphFont" style:family="text">
      <style:text-properties fo:font-weight="bold" style:font-weight-asian="bold" style:font-weight-complex="bold" fo:color="#000000" style:font-size-complex="11pt"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style:snap-to-layout-grid="false" fo:text-align="center"/>
    </style:style>
    <style:style style:name="P116" style:parent-style-name="Normal" style:family="paragraph">
      <style:paragraph-properties style:snap-to-layout-grid="false" fo:text-align="center"/>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P11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style:snap-to-layout-grid="false" fo:text-align="center"/>
    </style:style>
    <style:style style:name="P148" style:parent-style-name="Normal" style:family="paragraph">
      <style:paragraph-properties style:snap-to-layout-grid="false" fo:text-align="center"/>
    </style:style>
    <style:style style:name="T149" style:parent-style-name="DefaultParagraphFont" style:family="text">
      <style:text-properties fo:font-weight="bold" style:font-weight-asian="bold" style:font-weight-complex="bold" fo:color="#000000" style:font-size-complex="11pt" style:language-asian="lt" style:country-asian="LT"/>
    </style:style>
    <style:style style:name="T150" style:parent-style-name="DefaultParagraphFont" style:family="text">
      <style:text-properties fo:font-weight="bold" style:font-weight-asian="bold" style:font-weight-complex="bold" fo:color="#000000" style:font-size-complex="11pt" style:language-asian="lt" style:country-asian="LT"/>
    </style:style>
    <style:style style:name="P15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font-weight="bold" style:font-weight-asian="bold" style:font-weight-complex="bold"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style:snap-to-layout-grid="false" fo:text-align="justify" fo:text-indent="0.4923in"/>
    </style:style>
    <style:style style:name="P162" style:parent-style-name="Normal" style:family="paragraph">
      <style:paragraph-properties style:snap-to-layout-grid="false" fo:text-align="center"/>
    </style:style>
    <style:style style:name="T163" style:parent-style-name="DefaultParagraphFont" style:family="text">
      <style:text-properties fo:font-weight="bold" style:font-weight-asian="bold" style:font-weight-complex="bold" fo:color="#000000" style:font-size-complex="11pt" style:language-asian="lt" style:country-asian="LT"/>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P16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style:snap-to-layout-grid="false" fo:text-align="center"/>
    </style:style>
    <style:style style:name="P179" style:parent-style-name="Normal" style:family="paragraph">
      <style:paragraph-properties style:snap-to-layout-grid="false" fo:text-align="center"/>
    </style:style>
    <style:style style:name="T180" style:parent-style-name="DefaultParagraphFont" style:family="text">
      <style:text-properties fo:font-weight="bold" style:font-weight-asian="bold" style:font-weight-complex="bold" fo:color="#000000" style:font-size-complex="11pt" style:language-asian="lt" style:country-asian="LT"/>
    </style:style>
    <style:style style:name="T181" style:parent-style-name="DefaultParagraphFont" style:family="text">
      <style:text-properties fo:font-weight="bold" style:font-weight-asian="bold" style:font-weight-complex="bold" fo:color="#000000" style:font-size-complex="11pt" style:language-asian="lt" style:country-asian="LT"/>
    </style:style>
    <style:style style:name="P18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font-style="italic" style:font-style-asian="italic" style:font-style-complex="italic"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style:snap-to-layout-grid="false" fo:text-align="center"/>
    </style:style>
    <style:style style:name="P221" style:parent-style-name="Normal" style:family="paragraph">
      <style:paragraph-properties style:snap-to-layout-grid="false" fo:text-align="center"/>
    </style:style>
    <style:style style:name="T222" style:parent-style-name="DefaultParagraphFont" style:family="text">
      <style:text-properties fo:font-weight="bold" style:font-weight-asian="bold" style:font-weight-complex="bold" fo:color="#000000" style:font-size-complex="11pt" style:language-asian="lt" style:country-asian="LT"/>
    </style:style>
    <style:style style:name="T223" style:parent-style-name="DefaultParagraphFont" style:family="text">
      <style:text-properties fo:font-weight="bold" style:font-weight-asian="bold" style:font-weight-complex="bold" fo:color="#000000" style:font-size-complex="11pt" style:language-asian="lt" style:country-asian="LT"/>
    </style:style>
    <style:style style:name="P22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style:snap-to-layout-grid="false" fo:text-align="center"/>
    </style:style>
    <style:style style:name="P229" style:parent-style-name="Normal" style:family="paragraph">
      <style:paragraph-properties style:snap-to-layout-grid="false" fo:text-align="center"/>
    </style:style>
    <style:style style:name="T230" style:parent-style-name="DefaultParagraphFont" style:family="text">
      <style:text-properties fo:font-weight="bold" style:font-weight-asian="bold" style:font-weight-complex="bold" fo:color="#000000" style:font-size-complex="11pt" style:language-asian="lt" style:country-asian="LT"/>
    </style:style>
    <style:style style:name="T231" style:parent-style-name="DefaultParagraphFont" style:family="text">
      <style:text-properties fo:font-weight="bold" style:font-weight-asian="bold" style:font-weight-complex="bold" fo:color="#000000" style:font-size-complex="11pt" style:language-asian="lt" style:country-asian="LT"/>
    </style:style>
    <style:style style:name="P23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style:snap-to-layout-grid="false" fo:text-align="center"/>
    </style:style>
    <style:style style:name="P245" style:parent-style-name="Normal" style:family="paragraph">
      <style:paragraph-properties style:snap-to-layout-grid="false" fo:text-align="center"/>
    </style:style>
    <style:style style:name="T246" style:parent-style-name="DefaultParagraphFont" style:family="text">
      <style:text-properties fo:font-weight="bold" style:font-weight-asian="bold" style:font-weight-complex="bold" fo:color="#000000" style:font-size-complex="11pt" style:language-asian="lt" style:country-asian="LT"/>
    </style:style>
    <style:style style:name="T247" style:parent-style-name="DefaultParagraphFont" style:family="text">
      <style:text-properties fo:font-weight="bold" style:font-weight-asian="bold" style:font-weight-complex="bold" fo:color="#000000" style:font-size-complex="11pt" style:language-asian="lt" style:country-asian="LT"/>
    </style:style>
    <style:style style:name="P24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style:snap-to-layout-grid="false" fo:text-align="center"/>
    </style:style>
    <style:style style:name="P252" style:parent-style-name="Normal" style:family="paragraph">
      <style:paragraph-properties style:snap-to-layout-grid="false" fo:text-align="center"/>
    </style:style>
    <style:style style:name="T253" style:parent-style-name="DefaultParagraphFont" style:family="text">
      <style:text-properties fo:font-weight="bold" style:font-weight-asian="bold" style:font-weight-complex="bold" fo:color="#000000" style:font-size-complex="11pt" style:language-asian="lt" style:country-asian="LT"/>
    </style:style>
    <style:style style:name="T254" style:parent-style-name="DefaultParagraphFont" style:family="text">
      <style:text-properties fo:font-weight="bold" style:font-weight-asian="bold" style:font-weight-complex="bold" fo:color="#000000" style:font-size-complex="11pt" style:language-asian="lt" style:country-asian="LT"/>
    </style:style>
    <style:style style:name="P25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style:snap-to-layout-grid="false" fo:text-align="center"/>
      <style:text-properties fo:color="#000000" style:font-size-complex="6pt"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style:snap-to-layout-grid="false" fo:text-align="center"/>
      <style:text-properties fo:color="#000000" style:font-size-complex="6pt" style:language-asian="lt" style:country-asian="LT"/>
    </style:style>
    <style:style style:name="TableColumn270" style:family="table-column">
      <style:table-column-properties style:column-width="2.2451in"/>
    </style:style>
    <style:style style:name="TableColumn271" style:family="table-column">
      <style:table-column-properties style:column-width="4.4486in"/>
    </style:style>
    <style:style style:name="Table269" style:family="table">
      <style:table-properties style:width="6.6937in" fo:margin-left="0in" table:align="lef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style:snap-to-layout-grid="false"/>
      <style:text-properties fo:text-transform="uppercase" fo:color="#000000" style:font-size-complex="11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style:snap-to-layout-grid="false" fo:text-align="end" fo:margin-right="-0.0666in">
        <style:tab-stops>
          <style:tab-stop style:type="left" style:position="1.6979in"/>
          <style:tab-stop style:type="right" style:position="5.35in"/>
        </style:tab-stops>
      </style:paragraph-properties>
    </style:style>
    <style:style style:name="T277" style:parent-style-name="DefaultParagraphFont" style:family="text">
      <style:text-properties fo:text-transform="uppercase" fo:color="#000000" style:font-size-complex="11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style:snap-to-layout-grid="false"/>
      <style:text-properties fo:text-transform="uppercase" fo:color="#000000" style:font-size-complex="11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style:snap-to-layout-grid="false" fo:text-align="end" fo:margin-right="-0.0666in"/>
    </style:style>
    <style:style style:name="T283" style:parent-style-name="DefaultParagraphFont" style:family="text">
      <style:text-properties fo:text-transform="uppercase" fo:color="#000000" style:font-size-complex="11pt" style:language-asian="lt" style:country-asian="LT"/>
    </style:style>
    <style:style style:name="P284" style:parent-style-name="Normal" style:family="paragraph">
      <style:paragraph-properties style:snap-to-layout-grid="false" fo:text-align="center"/>
    </style:style>
    <style:style style:name="T285"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Lietuvos Respublikos Vyriausybės ir Vokietijos Federacinės Respublikos Vyriausybės</text:span></text:p>
      <text:p text:style-name="P9"/>
      <text:p text:style-name="P10">Sutartis</text:p>
      <text:p text:style-name="P11">dėl bendradarbiavimo kovojant su organizuotu nusikalstamumu, terorizmu ir kitais sunkiais nusikaltimais</text:p>
      <text:p text:style-name="P12"/>
      <text:p text:style-name="P13"><text:span text:style-name="T14">Lietuvos Respublikos Vy</text:span><text:span text:style-name="T15">riausybė</text:span></text:p>
      <text:p text:style-name="P16"><text:span text:style-name="T17">ir</text:span></text:p>
      <text:p text:style-name="P18"><text:span text:style-name="T19">Vokietijos Federacinės Respublikos Vyriausybė,</text:span></text:p>
      <text:p text:style-name="P20"><text:span text:style-name="T21">remdamosi 1993 m. liepos 21 d. Deklaracija dėl Lietuvos Respublikos ir Vokietijos Federacinės Respublikos santykių pagrindų ir ketindamos toliau plėtoti šiuos santykius,</text:span></text:p>
      <text:p text:style-name="P22"><text:span text:style-name="T23">įsitikinusios, kad bendra</text:span><text:span text:style-name="T24">darbiavimas turi svarbią reikšmę veiksmingai užkardant sunkius nusikaltimus ir kovojant su jais, ypač su organizuotu nusikalstamumu, nusikaltimais, susijusiais su narkotikais, nelegaliu asmenų gabenimu per sieną bei terorizmu,</text:span></text:p>
      <text:p text:style-name="P25"><text:span text:style-name="T26">siekdamos savo valstybės teri</text:span><text:span text:style-name="T27">torijoje veiksmingai apsaugoti savo valstybių piliečius ir kitus asmenis nuo nusikalstamų veiksmų,</text:span></text:p>
      <text:p text:style-name="P28"><text:span text:style-name="T29">pripažindamos didelę tarptautinio bendradarbiavimo svarbą kovojant su nusikalstamumu ir norėdamos viena kitai suteikti kuo didesnę paramą ir glaudžiau bendra</text:span><text:span text:style-name="T30">darbiauti,</text:span></text:p>
      <text:p text:style-name="P31"><text:span text:style-name="T32">atsižvelgdamos į tarptautinių konvencijų, prie kurių abi valstybės yra prisijungusios, tikslus bei principus ir į Jungtinių Tautų ir jų specialiųjų organizacijų rezoliucijas dėl kovos su nusikalstamumu,<text:s/></text:span></text:p>
      <text:p text:style-name="P33"><text:span text:style-name="T34">siekdamos plėtoti abipusius santykius,</text:span></text:p>
      <text:p text:style-name="P35"><text:span text:style-name="T36">su</text:span><text:span text:style-name="T37">sitar</text:span><text:span text:style-name="T38">ė:</text:span></text:p>
      <text:p text:style-name="P39"/>
      <text:p text:style-name="P40"><text:span text:style-name="T41">1</text:span><text:span text:style-name="T42"><text:s/>straipsnis</text:span></text:p>
      <text:p text:style-name="P43"/>
      <text:p text:style-name="P44"><text:span text:style-name="T45">1</text:span><text:span text:style-name="T46">. Lietuvos Respublikos Vyriausybė ir Vokietijos Federacinės Respublikos Vyriausybė, toliau – Susitariančiosios Šalys, vadovaudamosi savo valstybių įstatymais, bendradarbiauja kovodamos su organizuotu nusikalstamumu, terorizmu<text:s/></text:span><text:span text:style-name="T47">ir kitais sunkiais nusikaltimais, kuriems užkardyti reikalingos abiejų valstybių kompetentingų institucijų priemonės, ypač kovojant su nusikaltimais, padarytais pasitelkus organizuotas nusikalstamas struktūras.</text:span></text:p>
      <text:p text:style-name="P48"><text:span text:style-name="T49">2</text:span><text:span text:style-name="T50">. Jeigu planuojant arba darant nusikalti</text:span><text:span text:style-name="T51">mą dalyvavo organizuotos nusikalstamos struktūros, Susitariančiosios Šalys bendradarbiauja nepaisydamos nusikaltimo sunkumo, ypač kovodamos su:</text:span></text:p>
      <text:p text:style-name="P52"><text:span text:style-name="T53">- nusikaltimais asmens gyvybei, sveikatai ir laisvei,</text:span></text:p>
      <text:p text:style-name="P54"><text:span text:style-name="T55">- neteisėta narkotinių ir psichotropinių medžiagų, taip pa</text:span><text:span text:style-name="T56">t jų pirmtakų apyvarta,</text:span></text:p>
      <text:p text:style-name="P57"><text:span text:style-name="T58">- terorizmu,</text:span></text:p>
      <text:p text:style-name="P59"><text:span text:style-name="T60">-neteisėtu užsieniečių gabenimu per sieną, prekyba žmonėmis ir sąvadavimu,</text:span></text:p>
      <text:p text:style-name="P61"><text:span text:style-name="T62">- turto prievartavimu,</text:span></text:p>
      <text:p text:style-name="P63"><text:span text:style-name="T64">- neteisėta ginklų, šaudmenų, sprogmenų, sprogstamųjų ir radioaktyviųjų medžiagų apyvarta,</text:span></text:p>
      <text:p text:style-name="P65"><text:span text:style-name="T66">- nusikaltimais nuosavybei,</text:span></text:p>
      <text:p text:style-name="P67"><text:span text:style-name="T68">-<text:s/></text:span><text:span text:style-name="T69">netikrų pinigų gamyba, laikymu ir platinimu, negrynų mokėjimo priemonių arba vertybinių popierių klastojimu, taip pat suklastotų negrynų mokėjimo priemonių arba vertybinių popierių panaudojimu,</text:span></text:p>
      <text:p text:style-name="P70"><text:span text:style-name="T71">- oficialių dokumentų ir liudijimų padirbinėjimu bei klastojim</text:span><text:span text:style-name="T72">u,</text:span></text:p>
      <text:p text:style-name="P73"><text:span text:style-name="T74">- pinigų plovimu.</text:span></text:p>
      <text:p text:style-name="P75"><text:span text:style-name="T76">3</text:span><text:span text:style-name="T77">. Ši sutartis netaikoma ekstradicijai ir teisinės pagalbos teikimui baudžiamosiose bylose bei paramos ir teisinės pagalbos teikimui mokesčių pažeidimų bylose.</text:span></text:p>
      <text:p text:style-name="P78"/>
      <text:p text:style-name="P79"><text:span text:style-name="T80">2</text:span><text:span text:style-name="T81"><text:s/>straipsnis</text:span></text:p>
      <text:p text:style-name="P82"><text:span text:style-name="T83">1</text:span><text:span text:style-name="T84">. Įgyvendindamos šią sutartį, Susitariančiosios<text:s/></text:span><text:span text:style-name="T85">Šalys tiesiogiai bendradarbiaus per toliau išvardytas kompetentingas institucijas:</text:span></text:p>
      <text:p text:style-name="P86"><text:span text:style-name="T87">Lietuvoje:</text:span></text:p>
      <text:p text:style-name="P88"><text:span text:style-name="T89">- Vidaus reikalų ministeriją,</text:span></text:p>
      <text:p text:style-name="P90"><text:span text:style-name="T91">- Policijos departamentą prie Vidaus reikalų ministerijos,</text:span></text:p>
      <text:p text:style-name="P92"><text:span text:style-name="T93">- Pasienio policijos departamentą prie Vidaus reikalų ministerijos,</text:span></text:p>
      <text:p text:style-name="P94"><text:span text:style-name="T95">- Mok</text:span><text:span text:style-name="T96">esčių policijos departamentą prie Vidaus reikalų ministerijos,</text:span></text:p>
      <text:p text:style-name="P97"><text:span text:style-name="T98">- Muitinės departamentą prie Finansų ministerijos;</text:span></text:p>
      <text:p text:style-name="P99"><text:span text:style-name="T100">Vokietijoje:</text:span></text:p>
      <text:p text:style-name="P101"><text:span text:style-name="T102">- Federalinę vidaus reikalų ministeriją,</text:span></text:p>
      <text:p text:style-name="P103"><text:span text:style-name="T104">- Federalinę sveikatos apsaugos ministeriją,</text:span></text:p>
      <text:p text:style-name="P105"><text:span text:style-name="T106">- Federalinę kriminalinės policijos<text:s/></text:span><text:span text:style-name="T107">valdybą,</text:span></text:p>
      <text:p text:style-name="P108"><text:span text:style-name="T109">- Pasienio apsaugos direkciją,</text:span></text:p>
      <text:p text:style-name="P110"><text:span text:style-name="T111">- Muitinės kriminalinės policijos valdybą.</text:span></text:p>
      <text:p text:style-name="P112"><text:span text:style-name="T113">2</text:span><text:span text:style-name="T114">. Susitariančiosios Šalys diplomatiniais kanalais praneša viena kitai apie pirmoje dalyje nurodytų institucijų pavadinimų pakeitimus.</text:span></text:p>
      <text:p text:style-name="P115"/>
      <text:p text:style-name="P116"><text:span text:style-name="T117">3</text:span><text:span text:style-name="T118"><text:s/>straipsnis</text:span></text:p>
      <text:p text:style-name="P119"/>
      <text:p text:style-name="P120"><text:span text:style-name="T121">Turėdamos tik</text:span><text:span text:style-name="T122">slą bendradarbiauti, Susitariančiosios Šalys:</text:span></text:p>
      <text:p text:style-name="P123"><text:span text:style-name="T124">-vadovaudamosi savo valstybių įstatymais, keisis informacija apie padarytus arba galimus padaryti nusikaltimus, nusikaltėlių grupes, jų struktūras, ryšius ir veiklos metodus, jei tai reikalinga sunkiems nusik</text:span><text:span text:style-name="T125">altimams užkardyti, tirti ir išaiškinti;</text:span></text:p>
      <text:p text:style-name="P126"><text:span text:style-name="T127">- kitos Susitariančiosios Šalies prašymu atliks prašymą gavusios Susitariančiosios Šalies įstatymų leidžiamus veiksmus bei imsis suderintų skubių priemonių nusikaltimams užkardyti, tirti ir išaiškinti.<text:s/></text:span><text:span text:style-name="T128">Vadovaudamosi savo valstybių įstatymais ir atsižvelgdamos į 1 straipsnio 3 dalies nuostatą, jos gali leisti kitos Susitariančiosios Šalies kompetentingos institucijos atstovams dalyvauti įgyvendinant skubias priemones;</text:span></text:p>
      <text:p text:style-name="P129"><text:span text:style-name="T130">- atliks bendrus veiksmus kovodamos</text:span><text:span text:style-name="T131"><text:s/>su neteisėta narkotikų apyvarta, ypač su nelegalia narkotinių ir psichotropinių medžiagų, taip pat jų pirmtakų gamyba;</text:span></text:p>
      <text:p text:style-name="P132"><text:span text:style-name="T133">- keisis teisėtos narkotinių bei psichotropinių medžiagų, taip pat jų pirmtakų apyvartos kontrolės patirtimi ir imsis priemonių užkirs</text:span><text:span text:style-name="T134">ti kelią piktnaudžiavimui;</text:span></text:p>
      <text:p text:style-name="P135"><text:span text:style-name="T136">- esant poreikiui, siųs teisėsaugos atašė;</text:span></text:p>
      <text:p text:style-name="P137"><text:span text:style-name="T138">- pateiks viena kitai pavyzdžius medžiagų ir daiktų, kurie buvo įgyti nusikaltimo metu ir kurie gali būti arba buvo panaudoti darant nusikaltimą;</text:span></text:p>
      <text:p text:style-name="P139"><text:span text:style-name="T140">- pagal išgales siųs specialistus<text:s/></text:span><text:span text:style-name="T141">tobulinti kvalifikacijos ir pasidalyti patirtimi;</text:span></text:p>
      <text:p text:style-name="P142"><text:span text:style-name="T143">- keisis kriminalistikos ir kriminologijos tyrimų rezultatais;</text:span></text:p>
      <text:p text:style-name="P144"><text:span text:style-name="T145">- vadovaudamosi savo valstybių įstatymais, imsis kitų priemonių, kurios atitinka šios sutarties tikslus ir kitų tarptautinių sutarčių, prie</text:span><text:span text:style-name="T146"><text:s/>kurių abi valstybės yra prisijungusios, įsipareigojimus.</text:span></text:p>
      <text:p text:style-name="P147"/>
      <text:p text:style-name="P148"><text:span text:style-name="T149">4</text:span><text:span text:style-name="T150"><text:s/>straipsnis</text:span></text:p>
      <text:p text:style-name="P151"/>
      <text:p text:style-name="P152"><text:span text:style-name="T153">1</text:span><text:span text:style-name="T154">. Susitariančiosios Šalys prireikus tarpusavyje konsultuosis dėl</text:span><text:span text:style-name="T155"><text:s/>s</text:span><text:span text:style-name="T156">utarties vykdymo ir tikslingumo ją papildyti arba pakeisti.</text:span></text:p>
      <text:p text:style-name="P157"><text:span text:style-name="T158">2</text:span><text:span text:style-name="T159">. Susitariančiųjų Šalių kompetentingos inst</text:span><text:span text:style-name="T160">itucijos gali sudaryti darbo grupes, organizuoti ekspertų susitikimus ir pasirašyti susitarimus dėl šios sutarties vykdymo.</text:span></text:p>
      <text:p text:style-name="P161"/>
      <text:p text:style-name="P162"><text:span text:style-name="T163">5</text:span><text:span text:style-name="T164"><text:s/>straipsnis</text:span></text:p>
      <text:p text:style-name="P165"/>
      <text:p text:style-name="P166"><text:span text:style-name="T167">1</text:span><text:span text:style-name="T168">. Jei viena Susitariančiųjų Šalių mano, kad patenkinus prašymą arba įgyvendinus kitas bendradarbiavimo<text:s/></text:span><text:span text:style-name="T169">priemones gali būti pakenkta valstybės suverenitetui ar saugumui arba būtų prieštaraujama jos pačios įstatymams, tarptautiniams įsipareigojimams ar kitiems esminiams valstybės interesams, ji gali visiškai arba iš dalies atsisakyti patenkinti prašymą arba į</text:span><text:span text:style-name="T170">gyvendinti kitas priemones, arba tai daryti taikydama apribojimus, arba sieti su kitomis sąlygomis ir įpareigojimų suteikimu.</text:span></text:p>
      <text:p text:style-name="P171"><text:span text:style-name="T172">2</text:span><text:span text:style-name="T173">. Parama gali būti nesuteikta ir tuo atveju, jei veiksmas, dėl kurio buvo paduotas prašymas, pagal prašymą gavusios Susitaria</text:span><text:span text:style-name="T174">nčiosios Šalies įstatymus nėra nusikalstamas veiksmas.</text:span></text:p>
      <text:p text:style-name="P175"><text:span text:style-name="T176">3</text:span><text:span text:style-name="T177">. Prašymą padavusi Susitariančioji Šalis informuojama apie atsisakymą patenkinti prašymą, paprastai nurodant priežastis.</text:span></text:p>
      <text:p text:style-name="P178"/>
      <text:p text:style-name="P179"><text:span text:style-name="T180">6</text:span><text:span text:style-name="T181"><text:s/>straipsnis</text:span></text:p>
      <text:p text:style-name="P182"/>
      <text:p text:style-name="P183"><text:span text:style-name="T184">Atsižvelgdamos į kiekvienos Susitariančiosios Šalies v</text:span><text:span text:style-name="T185">idaus įstatymus, šios sutarties 2 straipsnyje nurodytos Susitariančiųjų Šalių institucijos perduoda asmens duomenis (toliau – duomenys) ir panaudoja juos pagal šias nuostatas:</text:span></text:p>
      <text:p text:style-name="P186"><text:span text:style-name="T187">1</text:span><text:span text:style-name="T188">. Duomenis gavusi Susitariančiosios Šalies institucija duomenis perdavusią<text:s/></text:span><text:span text:style-name="T189">kitos Sutariančiosios Šalies instituciją jos prašymu informuoja apie perduotų duomenų panaudojimą ir tokiu būdu gautus rezultatus.</text:span></text:p>
      <text:p text:style-name="P190"><text:span text:style-name="T191">2</text:span><text:span text:style-name="T192">. Gavėjui leidžiama panaudoti duomenis tik šioje sutartyje nustatytiems tikslams ir duomenis perdavusios institucijos nu</text:span><text:span text:style-name="T193">statytomis sąlygomis. Be to, duomenis leidžiama panaudoti sunkiems nusikaltimams užkardyti bei išaiškinti bei visuomenės saugumui iškilusiam dideliam pavojui pašalinti.</text:span></text:p>
      <text:p text:style-name="P194"><text:span text:style-name="T195">3</text:span><text:span text:style-name="T196">. Duomenis perduodanti institucija yra įpareigota stebėti, kad perduodami duomenys</text:span><text:span text:style-name="T197"><text:s/>būtų tikslūs ir iš tikrųjų reikalingi bei atitinkantys siekiamą tikslą. Kartu reikia laikytis atitinkamos valstybės galiojančių vidaus įstatymų dėl draudimo perduoti duomenis. Duomenys neperduodami, jei duomenis perduodanti institucija turi pagrindo manyt</text:span><text:span text:style-name="T198">i, kad tokiu atveju būtų pažeisti valstybės vidaus įstatymai arba būtų pakenkta interesams tų asmenų, kurių duomenis prašoma pateikti. Jei paaiškėja, kad buvo perduoti neteisingi duomenys arba duomenys, kurių nebuvo galima perduoti, gavėjas nedelsiant info</text:span><text:span text:style-name="T199">rmuojamas apie tai</text:span><text:span text:style-name="T200">.</text:span><text:span text:style-name="T201"><text:s/>Jis privalo duomenis ištaisyti arba sunaikinti.</text:span></text:p>
      <text:p text:style-name="P202"><text:span text:style-name="T203">4</text:span><text:span text:style-name="T204">. Suinteresuoto asmens prašymu jam turi būti suteikta informacija, kokie duomenys apie jį turimi ir kokiam tikslui numatyta juos panaudoti. Suinteresuoto asmens teisę į informacijos s</text:span><text:span text:style-name="T205">uteikimą reglamentuoja Susitariančiosios Šalies, kurios teritorijoje buvo paduotas prašymas suteikti informaciją, įstatymai. Prašymas suteikti tokio pobūdžio informaciją gali būti atmestas, jei valstybės interesas neteikti informacijos yra svarbesnis užpra</text:span><text:span text:style-name="T206">šymą padavusio asmens interesus.</text:span></text:p>
      <text:p text:style-name="P207"><text:span text:style-name="T208">5</text:span><text:span text:style-name="T209">. Duomenis perduodanti institucija juos perduodama nurodo savo valstybės įstatymų nustatytus šių duomenų saugojimo terminus, kuriems pasibaigus jie turi būti sunaikinti.</text:span></text:p>
      <text:p text:style-name="P210"><text:span text:style-name="T211">Kad ir kokie būtų šie terminai, perduoti<text:s/></text:span><text:span text:style-name="T212">duomenys turi būti sunaikinti, kai tik jie tampa nereikalingi tam tikslui, kuriam buvo perduoti.</text:span></text:p>
      <text:p text:style-name="P213"><text:span text:style-name="T214">6</text:span><text:span text:style-name="T215">. Duomenis perduodanti ir duomenis gaunanti institucija užtikrina, kad duomenų perdavimas ir gavimas būtų įforminamas dokumentais.</text:span></text:p>
      <text:p text:style-name="P216"><text:span text:style-name="T217">7</text:span><text:span text:style-name="T218">. Duomenis<text:s/></text:span><text:span text:style-name="T219">perduodanti ir duomenis gaunanti institucija privalo tinkamai saugoti perduotus duomenis, kad pašaliniai asmenys, neturintys leidimo, negalėtų prieiti prie duomenų, juos keisti ar skelbti.</text:span></text:p>
      <text:p text:style-name="P220"/>
      <text:p text:style-name="P221"><text:span text:style-name="T222">7</text:span><text:span text:style-name="T223"><text:s/>straipsnis</text:span></text:p>
      <text:p text:style-name="P224"/>
      <text:p text:style-name="P225"><text:span text:style-name="T226">Kitos Susitariančiosios Šalies institucijos, p</text:span><text:span text:style-name="T227">erduodančios duomenis, prašymu paklausimai, informacija ir dokumentai, gaunami vadovaujantis šia sutartimi, turi būti laikomi paslaptyje. Tokio prašymo priežastis turi būti nurodyta.</text:span></text:p>
      <text:p text:style-name="P228"/>
      <text:p text:style-name="P229"><text:span text:style-name="T230">8</text:span><text:span text:style-name="T231"><text:s/>straipsnis</text:span></text:p>
      <text:p text:style-name="P232"/>
      <text:p text:style-name="P233"><text:span text:style-name="T234">1</text:span><text:span text:style-name="T235">. Pagal šią sutartį bendradarbiaujama lietuvių, v</text:span><text:span text:style-name="T236">okiečių arba anglų kalbomis.</text:span></text:p>
      <text:p text:style-name="P237"><text:span text:style-name="T238">2</text:span><text:span text:style-name="T239">. Pagal šią sutartį prašymus pateikti informaciją arba vykdyti priemones šios sutarties 2 straipsnyje išvardytos abiejų šalių kompetentingos institucijos perduoda tiesiogiai raštu. Skubiais atvejais prašymas gali būti perd</text:span><text:span text:style-name="T240">uotas ir žodžiu, tačiau nedelsiant turi būti patvirtintas raštu.</text:span></text:p>
      <text:p text:style-name="P241"><text:span text:style-name="T242">3</text:span><text:span text:style-name="T243">. Išlaidas, susijusias su prašymo vykdymu, išskyrus prašymą padavusios šalies atstovų kelionės išlaidas, apmoka prašymą gavusi šalis, nebent šalys nuspręstų kitaip.</text:span></text:p>
      <text:p text:style-name="P244"/>
      <text:p text:style-name="P245"><text:span text:style-name="T246">9</text:span><text:span text:style-name="T247"><text:s/>straipsnis</text:span></text:p>
      <text:p text:style-name="P248"/>
      <text:p text:style-name="P249"><text:span text:style-name="T250">Sudarius šią sutartį, Susitariančiųjų Šalių teisės arba pareigos, įtvirtintos dvišalėse arba daugiašalėse sutartyse, nepasikeičia.</text:span></text:p>
      <text:p text:style-name="P251"/>
      <text:p text:style-name="P252"><text:span text:style-name="T253">10</text:span><text:span text:style-name="T254"><text:s/>straipsnis</text:span></text:p>
      <text:p text:style-name="P255"/>
      <text:p text:style-name="P256"><text:span text:style-name="T257">1</text:span><text:span text:style-name="T258">. Ši sutartis įsigalioja praėjus 30 dienų nuo tos dienos, kai Susitariančios Šalys notomis viena kit</text:span><text:span text:style-name="T259">ai praneša, kad įvykdė sutarčiai įsigalioti būtinas sąlygas savo valstybėje. Ši data priklauso nuo paskutinio pranešimo gavimo dienos.</text:span></text:p>
      <text:p text:style-name="P260"><text:span text:style-name="T261">2</text:span><text:span text:style-name="T262">. Ši sutartis sudaroma neribotam laikui. Kiekviena šalis gali ją nutraukti diplomatiniais kanalais pranešdama apie t</text:span><text:span text:style-name="T263">ai raštu. Sutartis netenka galios praėjus šešiems mėnesiams nuo tos dienos, kai žinia apie sutarties nutraukimą pasiekė kitą Susitariančiąją Šalį.</text:span></text:p>
      <text:p text:style-name="P264"/>
      <text:p text:style-name="P265"><text:span text:style-name="T266">Sudaryta Vilniuje 2001 m. vasario 23 d. dviem egzemplioriais lietuvių ir vokiečių kalbomis, abu tekstai turi</text:span><text:span text:style-name="T267"><text:s/>vienodą teisinę galią.</text:span></text:p>
      <text:p text:style-name="P268"/>
      <table:table table:style-name="Table269">
        <table:table-columns>
          <table:table-column table:style-name="TableColumn270"/>
          <table:table-column table:style-name="TableColumn271"/>
        </table:table-columns>
        <table:table-row table:style-name="TableRow272">
          <table:table-cell table:style-name="TableCell273">
            <text:p text:style-name="P274">Lietuvos Respublikos<text:s/></text:p>
          </table:table-cell>
          <table:table-cell table:style-name="TableCell275">
            <text:p text:style-name="P276"><text:span text:style-name="T277">Vokietijos Federacinės Respublikos</text:span></text:p>
          </table:table-cell>
        </table:table-row>
        <table:table-row table:style-name="TableRow278">
          <table:table-cell table:style-name="TableCell279">
            <text:p text:style-name="P280">Vyriausybės vardu<text:s/></text:p>
          </table:table-cell>
          <table:table-cell table:style-name="TableCell281">
            <text:p text:style-name="P282"><text:span text:style-name="T283">Vyriausybės vardu</text:span></text:p>
          </table:table-cell>
        </table:table-row>
      </table:table>
      <text:p text:style-name="P284"><text:span text:style-name="T28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23:56:00Z</meta:creation-date>
    <dc:date>2015-09-18T23:56:00Z</dc:date>
    <meta:template xlink:href="Normal" xlink:type="simple"/>
    <meta:editing-cycles>2</meta:editing-cycles>
    <meta:editing-duration>PT0S</meta:editing-duration>
    <meta:document-statistic meta:page-count="4" meta:paragraph-count="100" meta:word-count="1267" meta:character-count="10469" meta:row-count="290" meta:non-whitespace-character-count="9302"/>
  </office:meta>
</office:document-meta>
</file>