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10 M. SAUSIO 13 D. POTVARKIO NR. 9 „DĖL STRATEGINĘ AR SVARBIĄ REIKŠMĘ NACIONALINIAM SAUGUMUI TURINČIŲ ĮMONIŲ POTENCIALIŲ DALYVIŲ ATITIKTIES NACIONALINIO SAUGUMO INTERESAMS ĮVERTINIMO KOMISIJOS PERSONALINĖS SUDĖTIES PATVIRTINIMO“ PAKEITIMO</text:p>
      <text:p text:style-name="Normal"/>
      <text:p text:style-name="P16">2010 m. lapkričio 11 d. Nr. 393</text:p>
      <text:p text:style-name="P17">Vilnius</text:p>
      <text:p text:style-name="P18"/>
      <text:p text:style-name="P19"><text:span text:style-name="T20">Pakeiči</text:span>u<text:span text:style-name="T21"><text:s/></text:span>Strateginę ar svarbią reikšmę nacionaliniam saugumui turinčių įmonių potencialių dalyvių atitikties nacionalinio saugumo interesams įvertinimo komisijos personalinę sudėtį, patvirtintą Lietuvos Respublikos Ministro Pirmininko 2010 m. sausio 13 d. potvarkiu Nr. 9 „Dėl Strateginę ar svarbią reikšmę nacionaliniam saugumui turinčių įmonių potencialių dalyvių atitikties nacionalinio saugumo interesams įvertinimo komisijos personalinės sudėties patvirtinimo“ (Lietuvos Respublikos Ministro Pirmininko 2010 m. rugpjūčio 12 d. potvarkio Nr. 310 ir 2010 m. spalio 7 d. potvarkio Nr. 359 redakcija), – išbraukiu iš nurodytos komisijos Astą Skaisgirytę-Liauškienę ir įrašau į ją Egidijų Meilūną, užsienio reikalų viceministrą.</text:p>
      <text:p text:style-name="P22"/>
      <text:p text:style-name="P23"/>
      <text:p text:style-name="P24"/>
      <text:p text:style-name="P25">MINISTRAS PIRMININKAS<text:tab/>ANDRIUS KUBILIU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8-03-02T13:39:00Z</meta:creation-date>
    <dc:date>2018-03-02T13:39:00Z</dc:date>
    <meta:print-date>2010-11-11T14:48:00Z</meta:print-date>
    <meta:template xlink:href="Normal.dotm" xlink:type="simple"/>
    <meta:editing-cycles>2</meta:editing-cycles>
    <meta:editing-duration>PT0S</meta:editing-duration>
    <meta:document-statistic meta:page-count="1" meta:paragraph-count="9" meta:word-count="140" meta:character-count="1155" meta:row-count="37" meta:non-whitespace-character-count="1024"/>
  </office:meta>
</office:document-meta>
</file>