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6cm" style:type="right"/>
        </style:tab-stops>
      </style:paragraph-properties>
    </style:style>
    <style:style style:name="P4" style:family="paragraph" style:parent-style-name="Standard">
      <style:paragraph-properties fo:text-align="justify" style:justify-single-word="false"/>
      <style:text-properties style:font-style-complex="italic"/>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properties fo:font-style="italic" style:font-style-asian="italic" style:font-style-complex="italic"/>
    </style:style>
    <style:style style:name="P7" style:family="paragraph" style:parent-style-name="Standard" style:master-page-name="Standard">
      <style:paragraph-properties fo:text-align="center" style:justify-single-word="false" style:page-number="auto"/>
      <style:text-properties fo:letter-spacing="0.106cm" fo:font-weight="bold" style:font-weight-asian="bold" style:font-weight-complex="bold"/>
    </style:style>
    <style:style style:name="T1" style:family="text">
      <style:text-properties style:text-line-through-style="solid"/>
    </style:style>
    <style:style style:name="T2" style:family="text">
      <style:text-properties fo:font-weight="bold" style:font-weight-asian="bold" style:font-weight-complex="bold"/>
    </style:style>
    <style:style style:name="T3" style:family="text">
      <style:text-properties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super 58%"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ITAISYMAS</text:p>
      <text:p text:style-name="P2"/>
      <text:p text:style-name="P5">Lietuvos Respublikos ūkio ministro 2008 m. rugsėjo 29 d. įsakymu Nr. 4-442 „Dėl VP3-3.4-ŪM-01-K priemonės „Energijos gamybos efektyvumo didinimas“, VP3-3.4-ŪM-02-K priemonės „Atsinaujinančių energijos išteklių panaudojimas energijos gamybai“ projektų finansavimo sąlygų aprašų patvirtinimo“ (Žin., 2008, Nr. 117-4460) patvirtintuose projektų finansavimo sąlygų aprašų turiniuose atitaisyti:</text:p>
      <text:p text:style-name="P5">1. VP3-3.4-ŪM-01-K priemonės „Energijos gamybos efektyvumo didinimas“ 2 priedo tvirtinimo žymoje techninę klaidą:</text:p>
      <text:p text:style-name="P5">vietoje „VP3-3.4-ŪM-<text:span text:style-name="T1">02</text:span>-K priemonės „Energijos gamybos efektyvumo didinimas“ projektų finansavimo sąlygų aprašo 2 priedas“</text:p>
      <text:p text:style-name="P5">turi būti „VP3-3.4-ŪM<text:span text:style-name="T2">-01</text:span>-K priemonės „Energijos gamybos efektyvumo didinimas“ projektų finansavimo sąlygų aprašo 2 priedas“;</text:p>
      <text:p text:style-name="P5">2. VP3-3.4-ŪM-01-K priemonės „Energijos gamybos efektyvumo didinimas“ 4 priedo tvirtinimo žymoje techninę klaidą:</text:p>
      <text:p text:style-name="P5">vietoje „VP3-3.4-ŪM-<text:span text:style-name="T1">02</text:span>-K priemonės „Energijos gamybos efektyvumo didinimas“ projektų finansavimo sąlygų aprašo 4 priedas“</text:p>
      <text:p text:style-name="P5">turi būti „VP3-3.4-ŪM<text:span text:style-name="T2">-01</text:span>-K priemonės „Energijos gamybos efektyvumo didinimas“ projektų finansavimo sąlygų aprašo 4 priedas“;</text:p>
      <text:p text:style-name="P5">3. VP3-3.4-ŪM-02-K priemonės „Atsinaujinančių energijos išteklių panaudojimas energijos gamybai“ projektų finansavimo sąlygų aprašo 2 priedo 9.1.10 punkte įsivėlusią techninio pobūdžio klaidą, t. y. to punkto pirmo sakinio pabaigoje praleisti žodžiai skliaustuose – <text:span text:style-name="T3">„</text:span><text:span text:style-name="T4">(taikoma tik Aprašo 6.2 ir 6.4 punktuose nurodytoms veikloms)</text:span><text:span text:style-name="T3">“. </text:span>Visas 9.1.10 punktas turi būti išdėstytas taip:</text:p>
      <text:p text:style-name="P5"><text:span text:style-name="T3">„</text:span><text:span text:style-name="T4">9.1.10. Naujai statomų ar modernizuojamų termofikacinių elektrinių projektinių elektros ir šilumos galių santykis turi būti ne mažesnis kaip 0,23</text:span><text:span text:style-name="T6">8</text:span><text:span text:style-name="T4">. </text:span><text:span text:style-name="T5">(taikoma tik Aprašo 6.2 ir 6.4 punktuose nurodytoms veikloms).</text:span></text:p>
      <text:p text:style-name="P6">Paaiškinimai: šiuo kriterijumi siekiama, kad būtų statomos tik efektyvios, technologiškai pažangios termofikacinės elektrinės, todėl pateikti planuojamos termofikacinės elektrinės techniniai parametrai turi atitikti numatytus kriterijus. Taip bus užtikrintas naujausių ir pažangiausių technologijų diegimas energetikos sektoriuje.</text:p>
      <text:p text:style-name="P5"><text:span text:style-name="T4">Informacijos šaltinis: techninis projektas arba pirkimo dokumentai, paraiškos B dalis.</text:span><text:span text:style-name="T3">“</text:span></text:p>
      <text:p text:style-name="P4"/>
      <text:p text:style-name="P3">MINISTERIJOS VALSTYBĖS SEKRETORIUS <text:tab/>GEDIMINAS MIŠKINIS</text:p>
      <text:p text:style-name="P2"/>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T I T A I S Y M A S</dc:title>
    <meta:initial-creator>Rima</meta:initial-creator>
    <meta:creation-date>2008-11-27T18:00:00</meta:creation-date>
    <dc:date>2008-11-27T18:00:02.63</dc:date>
    <meta:editing-cycles>2</meta:editing-cycles>
    <meta:editing-duration>PT52113H31M44S</meta:editing-duration>
    <meta:document-statistic meta:table-count="0" meta:image-count="0" meta:object-count="0" meta:page-count="1" meta:paragraph-count="14" meta:word-count="266" meta:character-count="2194"/>
    <meta:generator>OpenOffice.org/3.0$Win32 OpenOffice.org_project/300m9$Build-9358</meta:generator>
    <meta:user-defined meta:name="Info 1"/>
    <meta:user-defined meta:name="Info 2"/>
    <meta:user-defined meta:name="Info 3"/>
    <meta:user-defined meta:name="Info 4"/>
  </office:meta>
</office:document-meta>
</file>