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INVALIDŲ REIKALŲ TARYBOS PRIE LIETUVOS RESPUBLIKOS VYRIAUSYBĖS NUOSTATŲ PATVIRTINIMO</text:p>
      <text:p text:style-name="P15"/>
      <text:p text:style-name="P16">1995 m. sausio 30 d. Nr. 156</text:p>
      <text:p text:style-name="P17">Vilnius</text:p>
      <text:p text:style-name="P18"/>
      <text:p text:style-name="P19"><text:span text:style-name="T20">Vadovaudamasi Lietuvos Respubliko</text:span><text:span text:style-name="T21">s invalidų socialinės integracijos įstatymo 26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Lietuvos invalidų reikalų tarybos prie Lietuvos Respublikos Vyriausybės nuostatus (pridedama).</text:span></text:p>
      <text:p text:style-name="P27"><text:span text:style-name="T28">2</text:span><text:span text:style-name="T29">. Pripažinti netekusiu galios Lietuvo</text:span><text:span text:style-name="T30">s Respublikos Vyriausybės 1992 m. sausio 27 d. nutarimą Nr. 48 „Dėl Lietuvos invalidų reikalų tarybos nuostatų patvirtinimo“ (Žin., 1992, Nr.<text:s/></text:span><text:a xlink:href="https://www.e-tar.lt/portal/lt/legalAct/TAR.50F93415EDA1" office:target-frame-name="_blank" xlink:show="new"><text:span text:style-name="T31">11-295</text:span></text:a><text:span text:style-name="T32">).</text:span></text:p>
      <text:p text:style-name="P33"/>
      <text:p text:style-name="P34"/>
      <text:p text:style-name="P35"><text:span text:style-name="T36">VALDYMO REFORMŲ IR<text:s/></text:span></text:p>
      <text:p text:style-name="P37">SAVIVALDYBIŲ REIKALŲ MINISTRAS,<text:s/></text:p>
      <text:p text:style-name="P38">PAVADUOJANTIS MINISTRĄ PIRMININKĄ<text:tab/>MINDAUGAS STANKEVIČIUS</text:p>
      <text:p text:style-name="P39"/>
      <text:p text:style-name="P40">SOCIALINĖS APSAUGOS IR DARBO MINISTRAS<text:tab/>MINDAUGAS MIKAILA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Vyriausybės</text:p>
      <text:p text:style-name="P46">1995 m. sausio 31 d. nutarimu<text:s/></text:p>
      <text:p text:style-name="P47">Nr. 156</text:p>
      <text:p text:style-name="P48"/>
      <text:p text:style-name="P49"><text:span text:style-name="T50">LIETUVOS INVALIDŲ REIKALŲ TARYBOS PRIE LIETUVOS RESPUBLIKOS</text:span></text:p>
      <text:p text:style-name="P51"><text:span text:style-name="T52">VYRIAUSYBĖS NUOSTATAI</text:span></text:p>
      <text:p text:style-name="P53"/>
      <text:p text:style-name="P54"><text:span text:style-name="T55">BENDRIEJI NUOSTATAI</text:span></text:p>
      <text:p text:style-name="P56"/>
      <text:p text:style-name="P57"><text:span text:style-name="T58">1</text:span><text:span text:style-name="T59">. Lietuvos invalidų reikalų taryba prie Lietuvos Respublikos Vyriausybės (toliau vadinama – taryba) yra nuolatinė visuomeninė institucija. Taryba</text:span><text:span text:style-name="T60"><text:s/>sprendžia jos kompetencijai priklausančius klausimus, taip pat vykdo kitas įstatymų ir Lietuvos Respublikos Vyriausybės nutarimų nustatytas funkcijas.</text:span></text:p>
      <text:p text:style-name="P61"><text:span text:style-name="T62">2</text:span><text:span text:style-name="T63">. Taryba savo veikloje vadovaujasi Lietuvos Respublikos Konstitucija, įstatymais, kitais Lietuvos R</text:span><text:span text:style-name="T64">espublikos Seimo priimtais teisės aktais, Respublikos Prezidento dekretais, Lietuvos Respublikos Vyriausybės nutarimais, Ministro Pirmininko potvarkiais ir šiais nuostatais.</text:span></text:p>
      <text:p text:style-name="P65"><text:span text:style-name="T66">3</text:span><text:span text:style-name="T67">. Taryba yra juridinis asmuo, turi antspaudą su savo pavadinimu ir sąskaitas<text:s/></text:span><text:span text:style-name="T68">Lietuvos Respublikoje bei kitose valstybėse įregistruotose banko įstaigose.</text:span></text:p>
      <text:p text:style-name="P69"/>
      <text:p text:style-name="P70"><text:span text:style-name="T71">TARYBOS UŽDAVINIAI IR FUNKCIJOS</text:span></text:p>
      <text:p text:style-name="P72"/>
      <text:p text:style-name="P73"><text:span text:style-name="T74">4</text:span><text:span text:style-name="T75">. Svarbiausieji tarybos uždaviniai yra:</text:span></text:p>
      <text:p text:style-name="P76"><text:span text:style-name="T77">4.1</text:span><text:span text:style-name="T78">. prisidėti prie Lietuvos Respublikos invalidų socialinės integracijos įstatymo, kitų invali</text:span><text:span text:style-name="T79">dų visuomeninius santykius reguliuojančių teisės aktų įgyvendinimo, padėti Lietuvos Respublikos Vyriausybei formuoti socialinę politiką ir rengti bei įgyvendinti valstybinę medicininės, profesinės ir socialinės invalidų reabilitacijos programą, kontroliuot</text:span><text:span text:style-name="T80">i, kaip ši programa vykdoma;</text:span></text:p>
      <text:p text:style-name="P81"><text:span text:style-name="T82">4.2</text:span><text:span text:style-name="T83">. siekti, kad invalidai integruotųsi į visuomenę.</text:span></text:p>
      <text:p text:style-name="P84"><text:span text:style-name="T85">5</text:span><text:span text:style-name="T86">. Taryba, vykdydama jai pavestus uždavinius:</text:span></text:p>
      <text:p text:style-name="P87"><text:span text:style-name="T88">5.1</text:span><text:span text:style-name="T89">. teikia Lietuvos Respublikos Vyriausybei, ministerijoms, Vyriausybės įstaigoms ir kitoms įstaigoms bei organizac</text:span><text:span text:style-name="T90">ijoms pasiūlymus, kaip spręsti invalidų problemas;</text:span></text:p>
      <text:p text:style-name="P91"><text:span text:style-name="T92">5.2</text:span><text:span text:style-name="T93">. padeda rengti bei įgyvendinti valstybinę medicininės, profesinės ir socialinės invalidų reabilitacijos programą;</text:span></text:p>
      <text:p text:style-name="P94"><text:span text:style-name="T95">5.3</text:span><text:span text:style-name="T96">. prisideda prie įstatymų ir kitų teisės aktų, reguliuojančių invalidų visuo</text:span><text:span text:style-name="T97">meninius santykius, projektų rengimo;</text:span></text:p>
      <text:p text:style-name="P98"><text:span text:style-name="T99">5.4</text:span><text:span text:style-name="T100">. atlieka įstatymų ir kitų teisės aktų projektų ekspertizę, ar jie atitinka specifines invalidų reikmes;</text:span></text:p>
      <text:p text:style-name="P101"><text:span text:style-name="T102">5.5</text:span><text:span text:style-name="T103">. kaupia informaciją apie specifines invalidų problemas ir supažindina su ja visuomenę;</text:span></text:p>
      <text:p text:style-name="P104"><text:span text:style-name="T105">5.6</text:span><text:span text:style-name="T106">. ko</text:span><text:span text:style-name="T107">ordinuoja ministerijų, Vyriausybės įstaigų ir kitų įstaigų bei organizacijų vykdomas invalidų medicininės, profesinės ir socialinės reabilitacijos programas;</text:span></text:p>
      <text:p text:style-name="P108"><text:span text:style-name="T109">5.7</text:span><text:span text:style-name="T110">. vykdo invalidų visuomeninius santykius reguliuojančių įstatymų ir kitų teisės aktų, inval</text:span><text:span text:style-name="T111">idų medicininės, profesinės ir socialinės reabilitacijos programų įgyvendinimo visuomeninę kontrolę;</text:span></text:p>
      <text:p text:style-name="P112"><text:span text:style-name="T113">5.8</text:span><text:span text:style-name="T114">. bendradarbiauja su tarptautinėmis institucijomis, sprendžiančiomis invalidų problemas;</text:span></text:p>
      <text:p text:style-name="P115"><text:span text:style-name="T116">5.9</text:span><text:span text:style-name="T117">. steigia ir tvarko Invalidų fondą.</text:span></text:p>
      <text:p text:style-name="P118"/>
      <text:p text:style-name="P119"><text:span text:style-name="T120">TARYBOS TEISĖS<text:s/></text:span></text:p>
      <text:p text:style-name="P121"/>
      <text:p text:style-name="P122"><text:span text:style-name="T123">6</text:span><text:span text:style-name="T124">. Taryba, įgyvendindama jai pavestus uždavinius, turi teisę:</text:span></text:p>
      <text:p text:style-name="P125"><text:span text:style-name="T126">6.1</text:span><text:span text:style-name="T127">. gauti iš ministerijų, Vyriausybės įstaigų ir kitų įstaigų bei organizacijų jos veiklai reikalingą informaciją;</text:span></text:p>
      <text:p text:style-name="P128"><text:span text:style-name="T129">6.2</text:span><text:span text:style-name="T130">. nustatytąja tvarka steigti leidybos įmones bei</text:span><text:span text:style-name="T131"><text:s/>kitokia teisėta ūkine veikla besiverčiančias įmones, rengti loterijas;</text:span></text:p>
      <text:p text:style-name="P132"><text:span text:style-name="T133">6.3</text:span><text:span text:style-name="T134">. steigti reabilitacijos ir kompensacinės technikos centrus bei kompensacinės technikos įmones.</text:span></text:p>
      <text:p text:style-name="P135"/>
      <text:p text:style-name="P136"><text:span text:style-name="T137">TARYBOS LĖŠOS</text:span></text:p>
      <text:p text:style-name="P138"/>
      <text:p text:style-name="P139"><text:span text:style-name="T140">7</text:span><text:span text:style-name="T141">. Tarybos lėšas sudaro Lietuvos valstybės biudžeto lėš</text:span><text:span text:style-name="T142">os, Lietuvos Respublikos ir užsienio valstybių juridinių ir fizinių asmenų savanoriškos įmokos, lėšos, gautos iš kitos teisėtos ūkinės veiklos.</text:span></text:p>
      <text:p text:style-name="P143"><text:span text:style-name="T144">8</text:span><text:span text:style-name="T145">. Tarybos lėšos naudojamos invalidų integracijos ir reabilitacijos programoms įgyvendinti, etatinių darbuot</text:span><text:span text:style-name="T146">ojų darbo užmokesčiui, tarybos ūkinėms išlaidoms.</text:span></text:p>
      <text:p text:style-name="P147"/>
      <text:p text:style-name="P148"><text:span text:style-name="T149">TARYBOS SUDARYMAS IR SUDĖTIS</text:span></text:p>
      <text:p text:style-name="P150"/>
      <text:p text:style-name="P151"><text:span text:style-name="T152">9</text:span><text:span text:style-name="T153">. Lietuvos aklųjų ir silpnaregių sąjunga, Lietuvos kurčiųjų draugija, Lietuvos invalidų draugija, Lietuvos sutrikusio intelekto žmonių globos bendrija „Viltis“, Lietu</text:span><text:span text:style-name="T154">vos parolimpinis komitetas skiria į tarybą po 2 atstovus.</text:span></text:p>
      <text:p text:style-name="P155"><text:span text:style-name="T156">10</text:span><text:span text:style-name="T157">. Socialinės apsaugos ir darbo ministerija, Sveikatos apsaugos ministerija, Švietimo ir mokslo ministerija, Valstybinio socialinio draudimo fondo valdyba, Lietuvos darbo birža, Valstybinė medi</text:span><text:span text:style-name="T158">cininės socialinės ekspertizės komisija skiria į tarybą po vieną kompetentingą atstovą.</text:span></text:p>
      <text:p text:style-name="P159"><text:span text:style-name="T160">11</text:span><text:span text:style-name="T161">. Tarybos nariai skiriami 5 metams. Institucijos, skyrusios savo pareigūnus į tarybą, gali savarankiškai arba tarybos pageidavimu juos atšaukti ir pakeisti kitais</text:span><text:span text:style-name="T162">.</text:span></text:p>
      <text:p text:style-name="P163"><text:span text:style-name="T164">12</text:span><text:span text:style-name="T165">. Taryba iš savo narių 5 metams išrenka tarybos pirmininką, pavaduotoją ir 7 narių tarybos prezidiumą. Tarybos pirmininku gali būti tik invalidas. Tarybos etatinių darbuotojų skaičių bei jų pareigas nustato ir tvirtina taryba. Tarybos pirmininkas i</text:span><text:span text:style-name="T166">r pavaduotojas turi būti etatiniai darbuotojai.</text:span></text:p>
      <text:p text:style-name="P167"><text:span text:style-name="T168">13</text:span><text:span text:style-name="T169">. Taryba gali išsirinkti garbės pirmininką (prezidentą).</text:span></text:p>
      <text:p text:style-name="P170"/>
      <text:p text:style-name="P171"><text:span text:style-name="T172">TARYBOS DARBO ORGANIZAVIMAS</text:span></text:p>
      <text:p text:style-name="P173"/>
      <text:p text:style-name="P174"><text:span text:style-name="T175">14</text:span><text:span text:style-name="T176">. Pagrindinė organizacinė tarybos darbo forma – posėdžiai, kurie rengiami prireikus, bet ne rečiau kaip k</text:span><text:span text:style-name="T177">artą per ketvirtį. Posėdžiai yra teisėti, jeigu juose dalyvauja daugiau kaip pusė tarybos narių. Posėdžius rengia tarybos pirmininkas, jo pavaduotojas arba 1/3 tarybos narių grupė.</text:span></text:p>
      <text:p text:style-name="P178"><text:span text:style-name="T179">15</text:span><text:span text:style-name="T180">. Tarybos posėdžiuose su patariamojo balso teise gali dalyvauti suint</text:span><text:span text:style-name="T181">eresuotų ministerijų, Vyriausybės įstaigų, organizacijų, neturinčių savo atstovų taryboje, darbuotojai ir nariai, taip pat ekspertai.</text:span></text:p>
      <text:p text:style-name="P182"><text:span text:style-name="T183">16</text:span><text:span text:style-name="T184">. Taryba sprendimus priima paprastąja balsų dauguma.</text:span></text:p>
      <text:p text:style-name="P185"><text:span text:style-name="T186">17</text:span><text:span text:style-name="T187">. Savo uždaviniams spręsti taryba gali sudaryti darbo<text:s/></text:span><text:span text:style-name="T188">grupes.</text:span></text:p>
      <text:p text:style-name="P189"><text:span text:style-name="T190">18</text:span><text:span text:style-name="T191">. Tarp tarybos posėdžių tarybos darbui vadovauja tarybos prezidiumas, kurio sprendimus tvirtina taryba.</text:span></text:p>
      <text:p text:style-name="P192"><text:span text:style-name="T193">19</text:span><text:span text:style-name="T194">. Tarybos pirmininkas siekia, kad būtų įgyvendinti šiuose nuostatuose nurodyti tikslai, atstovauja tarybai Vyriausybės įstaigose,<text:s/></text:span><text:span text:style-name="T195">visuomeninėse organizacijose, pirmininkauja tarybos posėdžiams, priima į darbą ir atleidžia iš darbo etatinius tarybos darbuotojus, vadovauja tarybos aparatui, atsiskaito už savo darbą tarybai.</text:span></text:p>
      <text:p text:style-name="P196">______________</text:p>
      <text:p text:style-name="P197"/>
      <text:p text:style-name="P198"/>
      <text:p text:style-name="P1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2:35:00Z</meta:creation-date>
    <dc:date>2015-09-13T22:35:00Z</dc:date>
    <meta:template xlink:href="Normal" xlink:type="simple"/>
    <meta:editing-cycles>2</meta:editing-cycles>
    <meta:editing-duration>PT0S</meta:editing-duration>
    <meta:document-statistic meta:page-count="3" meta:paragraph-count="69" meta:word-count="795" meta:character-count="6498" meta:row-count="230" meta:non-whitespace-character-count="5772"/>
  </office:meta>
</office:document-meta>
</file>