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TEISINGUMO MINISTRO 2004 m. LIEPOS 2 d. ĮSAKYMO Nr. 1R-162 „DĖL KALĖJIMŲ DEPARTAMENTUI PRIE LIETUVOS RESPUBLIKOS TEISINGUMO MINISTERIJOS PAVALDŽIŲ VALSTYBĖS ĮMONIŲ GRYNOJO PELNO DALIES, PERVEDAMOS Į SOCIALINĖS PARAMOS NUTEISTIESIEMS FONDĄ, DYDŽIŲ PATVIRTINIMO“ PRIPAŽINIMO NETEKUSIU GALIOS</text:p>
      <text:p text:style-name="P7"/>
      <text:p text:style-name="P8">2010 m. balandžio 12 d. Nr. 1R-76</text:p>
      <text:p text:style-name="P9">Vilnius</text:p>
      <text:p text:style-name="P10"/>
      <text:p text:style-name="P11"><text:span text:style-name="T12">Pripažįstu</text:span><text:span text:style-name="T13"><text:s/>netekusiu galios Lietuvos Respublikos teisingumo ministro 2004 m. liepos 2 d.</text:span><text:span text:style-name="T14"><text:s/>įsakymą Nr. 1R-162 „Dėl Kalėjimų departamentui prie Lietuvos Respublikos teisingumo ministerijos pavaldžių valstybės įmonių grynojo pelno dalies, pervedamos į socialinės paramos nuteistiesiems fondą, dydžių patvirtinimo“ (Žin., 2004, Nr.<text:s/></text:span><text:a xlink:href="https://www.e-tar.lt/portal/lt/legalAct/TAR.8163EA4D271A" office:target-frame-name="_blank" xlink:show="new"><text:span text:style-name="T15">105-3898</text:span></text:a><text:span text:style-name="T16">).</text:span></text:p>
      <text:p text:style-name="P17"/>
      <text:p text:style-name="P18"/>
      <text:p text:style-name="P19"><text:span text:style-name="T20">Teisingumo ministras<text:s/></text:span><text:span text:style-name="T21"><text:tab/>Remigijus Šimašiu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9-03T15:47:00Z</meta:creation-date>
    <dc:date>2015-09-03T15:47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867" meta:row-count="33" meta:non-whitespace-character-count="771"/>
  </office:meta>
</office:document-meta>
</file>