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widows="0" fo:orphans="0" fo:margin-left="1.3333in" fo:text-indent="-0.9395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widows="0" fo:orphans="0" fo:margin-left="1.3333in" fo:text-indent="-0.9395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UDITO ĮSTATYMO 21, 22, 36, 43 IR 60 STRAIPSNIŲ PAKEITIMO ĮSTATYMAS</text:span></text:p>
      <text:p text:style-name="P3"/>
      <text:p text:style-name="P4">2013 m. gegužės 28 d. Nr. XII-340<text:s/></text:p>
      <text:p text:style-name="P5">Vilnius</text:p>
      <text:p text:style-name="P6"/>
      <text:p text:style-name="P7"><text:span text:style-name="T8">(Žin., 1999, Nr.<text:s/></text:span><text:a xlink:href="https://www.e-tar.lt/portal/lt/legalAct/TAR.9845F775C518" office:target-frame-name="_blank" xlink:show="new"><text:span text:style-name="T9">59-1916</text:span></text:a><text:span text:style-name="T10">; 2008, Nr.<text:s/></text:span><text:a xlink:href="https://www.e-tar.lt/portal/lt/legalAct/TAR.163F0311859D" office:target-frame-name="_blank" xlink:show="new"><text:span text:style-name="T11">82-3233</text:span></text:a><text:span text:style-name="T12">; 2011, Nr.<text:s/></text:span><text:a xlink:href="https://www.e-tar.lt/portal/lt/legalAct/TAR.C6494790AEDC" office:target-frame-name="_blank" xlink:show="new"><text:span text:style-name="T13">49-2371</text:span></text:a><text:span text:style-name="T14">, Nr.<text:s/></text:span><text:a xlink:href="https://www.e-tar.lt/portal/lt/legalAct/TAR.DD20C808F813" office:target-frame-name="_blank" xlink:show="new"><text:span text:style-name="T15">121-5706</text:span></text:a><text:span text:style-name="T16">, Nr.<text:s/></text:span><text:a xlink:href="https://www.e-tar.lt/portal/lt/legalAct/TAR.320E3175F550" office:target-frame-name="_blank" xlink:show="new"><text:span text:style-name="T17">146-6837</text:span></text:a><text:span text:style-name="T18">, Nr.<text:s/></text:span><text:a xlink:href="https://www.e-tar.lt/portal/lt/legalAct/TAR.7ED7F56B7F8A" office:target-frame-name="_blank" xlink:show="new"><text:span text:style-name="T19">146-685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1 straipsnio 1 dalies 2 punkto<text:s/></text:span><text:span text:style-name="T26">pakeitimas</text:span></text:p>
      <text:p text:style-name="P27"><text:span text:style-name="T28">Pakeisti 21 straipsnio 1 dalies 2 punktą ir jį išdėstyti taip:</text:span></text:p>
      <text:p text:style-name="P29"><text:span text:style-name="T30">„</text:span><text:span text:style-name="T31">2</text:span><text:span text:style-name="T32">) jei audito įmonė per pranešime apie ketinimą sustabdyti audito įmonės pažymėjimo galiojimą nustatytą terminą laiku nesumokėjo šio įstatymo 60 straipsnio 2 dalyje nustatytų au</text:span><text:span text:style-name="T33">dito įmonės atskaitymų;“.</text:span></text:p>
      <text:p text:style-name="P34"/>
      <text:p text:style-name="P35"><text:span text:style-name="T36">2</text:span><text:span text:style-name="T37"><text:s/>straipsnis.<text:s/></text:span><text:span text:style-name="T38">22 straipsnio 1 dalies 5 punkto pakeitimas</text:span></text:p>
      <text:p text:style-name="P39"><text:span text:style-name="T40">Pakeisti 22 straipsnio 1 dalies 5 punktą ir jį išdėstyti taip:</text:span></text:p>
      <text:p text:style-name="P41"><text:span text:style-name="T42">„</text:span><text:span text:style-name="T43">5</text:span><text:span text:style-name="T44">) jei ji per šio įstatymo 21 straipsnio 2 dalyje nustatytą terminą nepateikė Auditorių rūmams</text:span><text:span text:style-name="T45"><text:s/>reikalingų ir (arba) teisingų duomenų, kaip nustatyta šio įstatymo 24 straipsnyje, ir informacijos, kaip nustatyta šio įstatymo 30 straipsnio 6 punkte, ar nesumokėjo atskaitymų, kaip nustatyta šio įstatymo 60 straipsnio 2 dalyje;“.</text:span></text:p>
      <text:p text:style-name="P46"/>
      <text:p text:style-name="P47"><text:span text:style-name="T48">3</text:span><text:span text:style-name="T49"><text:s/>straipsnis</text:span><text:span text:style-name="T50">.<text:s/></text:span><text:span text:style-name="T51">36 straipsnio 3 dalies pakeitimas ir 4 dalies pripažinimas netekusia galios</text:span></text:p>
      <text:p text:style-name="P52"><text:span text:style-name="T53">1</text:span><text:span text:style-name="T54">. Pakeisti 36 straipsnio 3 dalį ir ją išdėstyti taip:</text:span></text:p>
      <text:p text:style-name="P55"><text:span text:style-name="T56">„</text:span><text:span text:style-name="T57">3</text:span><text:span text:style-name="T58">. Be šio straipsnio 2 dalyje nustatyto atvejo inicijuoti auditoriaus arba audito įmonės atlikto audito tyrimą, tyri</text:span><text:span text:style-name="T59">mas gali būti pradėtas Įstaigos sprendimu, kai:</text:span></text:p>
      <text:p text:style-name="P60"><text:span text:style-name="T61">1</text:span><text:span text:style-name="T62">) valstybės institucijos, Auditorių rūmai, kiti juridiniai ir fiziniai asmenys kreipiasi į Įstaigą su pasiūlymu ištirti auditoriaus ir (arba) audito įmonės atliktą auditą;</text:span></text:p>
      <text:p text:style-name="P63"><text:span text:style-name="T64">2</text:span><text:span text:style-name="T65">) valstybių narių ir valstyb</text:span><text:span text:style-name="T66">ių ne narių kompetentingų institucijų prašymu;</text:span></text:p>
      <text:p text:style-name="P67"><text:span text:style-name="T68">3</text:span><text:span text:style-name="T69">) siekiama nustatyti, ar auditorius auditą viešojo intereso įmonėse atliko laikydamasis šio įstatymo 27 straipsnio 3 dalyje nustatytų reikalavimų ir (arba) audito įmonė viešojo intereso įmonėse auditą atl</text:span><text:span text:style-name="T70">iko laikydamasi šio įstatymo 29 straipsnio 3 dalyje nustatyto reikalavimo;</text:span></text:p>
      <text:p text:style-name="P71"><text:span text:style-name="T72">4</text:span><text:span text:style-name="T73">) siekiama užtikrinti atlikto audito kokybės peržiūrų kokybę.“</text:span></text:p>
      <text:p text:style-name="P74"><text:span text:style-name="T75">2</text:span><text:span text:style-name="T76">. 36 straipsnio 4 dalį pripažinti netekusia galios.</text:span></text:p>
      <text:p text:style-name="P77"/>
      <text:p text:style-name="P78"><text:span text:style-name="T79">4</text:span><text:span text:style-name="T80"><text:s/>straipsnis.<text:s/></text:span><text:span text:style-name="T81">43 straipsnio 5 dalies pakeit</text:span><text:span text:style-name="T82">imas</text:span></text:p>
      <text:p text:style-name="P83"><text:span text:style-name="T84">Pakeisti 43 straipsnio 5 dalį ir ją išdėstyti taip:</text:span></text:p>
      <text:p text:style-name="P85"><text:span text:style-name="T86">„</text:span><text:span text:style-name="T87">5</text:span><text:span text:style-name="T88">. Audito priežiūros komitetą sudaro 7 nariai. Daugiau kaip pusė šio komiteto narių privalo būti nepraktikuojantys asmenys. Audito priežiūros komiteto nariai privalo turėti ne mažesnę kaip 3<text:s/></text:span><text:span text:style-name="T89">metų darbo patirtį audito, apskaitos, teisės ir (arba) finansų srityse. Į Audito priežiūros komitetą po vieną narį skiria Lietuvos bankas, Finansų ministerija, Lietuvos Respublikos teisingumo ministerija, Įstaiga, Auditorių rūmai ir kitos auditorius vienij</text:span><text:span text:style-name="T90">ančios profesinės organizacijos. Kitų auditorius vienijančių profesinių organizacijų skiriamas (skiriami) narys (nariai) atrenkamas (atrenkami) Įstaigos sprendimu ir turi būti atliekantis (atliekantys) auditus auditorius (auditoriai).“</text:span></text:p>
      <text:p text:style-name="P91"/>
      <text:p text:style-name="P92"><text:span text:style-name="T93">5</text:span><text:span text:style-name="T94"><text:s/>straips</text:span><text:span text:style-name="T95">nis.<text:s/></text:span><text:span text:style-name="T96">60 straipsnio 2 dalies pakeitimas ir 3 dalies pripažinimas netekusia galios</text:span></text:p>
      <text:p text:style-name="P97"><text:span text:style-name="T98">1</text:span><text:span text:style-name="T99">. Pakeisti 60 straipsnio 2 dalį ir ją išdėstyti taip:</text:span></text:p>
      <text:p text:style-name="P100"><text:span text:style-name="T101">„</text:span><text:span text:style-name="T102">2</text:span><text:span text:style-name="T103">. Audito įmonės už šiame įstatyme nustatytas funkcijas kiekvienais metais iki birželio<text:s/></text:span><text:soft-page-break/><text:span text:style-name="T104">30 dienos sumoka<text:s/></text:span><text:span text:style-name="T105">Auditorių rūmams atskaitymus, kurie sudaro 0,3 procento pajamų, gautų už atliktą auditą. Į audito įmonių sąrašą įrašytos valstybės narės audito įmonės moka tik gautų pajamų už Lietuvos Respublikos teisės aktų nustatyta tvarka atliktą auditą atskaitymus Aud</text:span><text:span text:style-name="T106">itorių rūmams. Informaciją, reikalingą audito įmonių atskaitymams apskaičiuoti, Auditorių rūmai gauna iš audito įmonių.“</text:span></text:p>
      <text:p text:style-name="P107"><text:span text:style-name="T108">2</text:span><text:span text:style-name="T109">. 60 straipsnio 3 dalį pripažinti netekusia galios.</text:span></text:p>
      <text:p text:style-name="P110"/>
      <text:p text:style-name="P111"><text:span text:style-name="T112">6</text:span><text:span text:style-name="T113"><text:s/>straipsnis.<text:s/></text:span><text:span text:style-name="T114">Įstatymo įsigaliojimas</text:span></text:p>
      <text:p text:style-name="P115"><text:span text:style-name="T116">Šis įstatymas įsigalioja 201</text:span><text:span text:style-name="T117">4 m. sausio 1 d.</text:span></text:p>
      <text:p text:style-name="P118"/>
      <text:p text:style-name="P119"><text:span text:style-name="T120">Skelbiu šį Lietuvos Respublikos Seimo priimtą įstatymą.</text:span></text:p>
      <text:p text:style-name="P121"/>
      <text:p text:style-name="P122">RESPUBLIKOS PREZIDENTĖ<text:tab/>DALIA GRYBAUSKAITĖ</text:p>
      <text:p text:style-name="P123"/>
      <text:p text:style-name="P124"><text:span text:style-name="T125">_________________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UDITO ĮSTATYMO 21, 22, 36, 43 IR 60 STRAIPSNIŲ PAKEITIMO ĮSTATYMAS</dc:title>
    <meta:initial-creator>Rima</meta:initial-creator>
    <dc:creator>Adlib User</dc:creator>
    <meta:creation-date>2015-08-06T19:09:00Z</meta:creation-date>
    <dc:date>2015-08-06T19:09:00Z</dc:date>
    <meta:template xlink:href="Normal" xlink:type="simple"/>
    <meta:editing-cycles>2</meta:editing-cycles>
    <meta:editing-duration>PT0S</meta:editing-duration>
    <meta:document-statistic meta:page-count="2" meta:paragraph-count="40" meta:word-count="583" meta:character-count="4187" meta:row-count="151" meta:non-whitespace-character-count="3644"/>
  </office:meta>
</office:document-meta>
</file>