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color="#000000"/>
    </style:style>
  </office:automatic-styles>
  <office:body>
    <office:text text:use-soft-page-breaks="true">
      <text:p text:style-name="P1"><text:span text:style-name="T6"/><text:span text:style-name="T7">LIETUVOS RESPUBLIKOS SEIMO</text:span></text:p>
      <text:p text:style-name="P8">R E Z O L I U C I J A</text:p>
      <text:p text:style-name="P9"/>
      <text:p text:style-name="P10">DĖL LIETUVOS RESPUBLIKOS POZICIJOS DĖL 2014–2020 M. EUROPOS SĄJUNGOS DAUGIAMETĖS FINANSINĖS PROGRAMOS</text:p>
      <text:p text:style-name="P11"/>
      <text:p text:style-name="P12">2012 m. lapkričio 8 d.<text:s/></text:p>
      <text:p text:style-name="P13">Vilnius</text:p>
      <text:p text:style-name="P14"/>
      <text:p text:style-name="P15"><text:span text:style-name="T16">Lietuvos Respublikos Seimas,</text:span></text:p>
      <text:p text:style-name="P17"><text:span text:style-name="T18">atkr</text:span><text:span text:style-name="T19">eipdamas</text:span><text:span text:style-name="T20"><text:s/>dėmesį į Seimo 2011 m. birželio 9 d. rezoliuciją „Dėl Europos Sąjungos bendrosios žemės ūkio politikos ateities po 2013 metų“ ir 2011 m. lapkričio 22 d. rezoliuciją „Dėl Europos Komisijos numatomų diskriminacinio pobūdžio tiesioginių išmokų Lietuv</text:span><text:span text:style-name="T21">os žemės ūkiui 2014–2020 m. finansiniu laikotarpiu“;</text:span></text:p>
      <text:p text:style-name="P22"><text:span text:style-name="T23">pabrėždamas<text:s/></text:span><text:span text:style-name="T24">2014–2020 m. Europos Sąjungos daugiametės finansinės programos įtaką stiprinant Europos Sąjungos valstybių narių ekonomikų konkurencingumą, Europos Sąjungos vidaus rinkos funkcionavimo darną,</text:span><text:span text:style-name="T25"><text:s/>atsižvelgiant į poreikį kuo greičiau įveikti ekonominio nuosmukio pasekmes, kuriant naujas darbo vietas ir naują ekonomikos potencialą;</text:span></text:p>
      <text:p text:style-name="P26"><text:span text:style-name="T27">ypač vertindamas</text:span><text:span text:style-name="T28"><text:s/>2007–2013 m. Europos Sąjungos daugiametės finansinės programos lėšų poveikį Lietuvos ūkiui, svarbių in</text:span><text:span text:style-name="T29">frastruktūrinių projektų įgyvendinimui ir Lietuvos socialinės ir ekonominės gerovės užtikrinimui;</text:span></text:p>
      <text:p text:style-name="P30"><text:span text:style-name="T31">pabrėždamas</text:span><text:span text:style-name="T32"><text:s/>Lietuvos Respublikos stojimo į Europos Sąjungą sutartimi Europos Sąjungos įtvirtintų derybinių įsipareigojimų vykdymo ir pasiektų susitarimų visiš</text:span><text:span text:style-name="T33">ko įgyvendinimo svarbą;</text:span></text:p>
      <text:p text:style-name="P34"><text:span text:style-name="T35">siekdamas</text:span><text:span text:style-name="T36"><text:s/>atlikti nuolatinę pasirengimo deryboms dėl 2014–2020 m. Europos Sąjungos daugiametės finansinės programos ir šių derybų stebėseną bei Europos Sąjungos biudžeto lėšų naudojimo parlamentinę kontrolę,</text:span></text:p>
      <text:p text:style-name="P37"><text:span text:style-name="T38">laikosi nuomonės</text:span><text:span text:style-name="T39">, kad Eu</text:span><text:span text:style-name="T40">ropos Sąjungos daugiametė finansinė programa yra svarbiausias finansinis instrumentas, užtikrinantis Europos Sąjungos valstybių narių socialinę ir ekonominę sanglaudą ir ekonomikos plėtros tolygumą, dėl to siūlymai mažinti Europos Sąjungos biudžetą, tuo pa</text:span><text:span text:style-name="T41">čiu ir Sanglaudos fondą, gali lemti tolesnes ilgalaikes neigiamas pasekmes, tarp jų strategijos „Europa 2020“ įgyvendinimo atitolinimą ir valstybių narių atskirties didinimą;</text:span></text:p>
      <text:p text:style-name="P42"><text:span text:style-name="T43">pabrėžia</text:span><text:span text:style-name="T44">, kad sprendimas dėl siūlomo struktūrinės paramos ribojimo nustatytu bend</text:span><text:span text:style-name="T45">rojo vidaus produkto dydžiu turi tinkamai įvertinti Lietuvos Respublikos ir kitų susijusių valstybių narių padėties išskirtinumą recesijos dydžio požiūriu, nemažinant dabartinio struktūrinės paramos dydžio;</text:span></text:p>
      <text:p text:style-name="P46"><text:span text:style-name="T47">yra įsitikinęs</text:span><text:span text:style-name="T48">, kad derybose dėl 2014–2020 m. Eur</text:span><text:span text:style-name="T49">opos Sąjungos daugiametės finansinės programos turi būti pasiektas principinis sutarimas dėl tiesioginių išmokų žemės ūkiui Europos Sąjungos mastu suvienodinimo nuo 2015 metų;</text:span></text:p>
      <text:p text:style-name="P50"><text:span text:style-name="T51">pabrėžia</text:span><text:span text:style-name="T52">, kad pakankami tęstiniai finansiniai asignavimai Ignalinos atominės ele</text:span><text:span text:style-name="T53">ktrinės uždarymui traktuotini ne kaip Europos Sąjungos finansinė parama Lietuvai, bet kaip išskirtinis Europos Sąjungos įsipareigojimas pagal Lietuvos Respublikos stojimo į Europos Sąjungą sutarties 4 protokolą ir be šios sutarties pakeitimo negali būti ko</text:span><text:span text:style-name="T54">reguojamas nustatant Europos Sąjungos daugiametę finansinę programą ar siejamas su parama iš struktūrinių fondų;</text:span></text:p>
      <text:p text:style-name="P55"><text:span text:style-name="T56">pabrėžia</text:span><text:span text:style-name="T57"><text:s/>Lisabonos sutartyje numatytą įpareigojimą sukurti Europos Sąjungos nuosavų išteklių sistemą ir kviečia atsisakyti biudžeto korekcijų.</text:span></text:p>
      <text:p text:style-name="P58"/>
      <text:p text:style-name="P59"/>
      <text:p text:style-name="P60"><text:span text:style-name="T61">SEIMO PIRMININKĖ</text:span><text:span text:style-name="T62"><text:tab/>IRENA DEGUTIENĖ</text:span></text:p>
      <text:p text:style-name="P63"><text:span text:style-name="T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8-07T04:08:00Z</meta:creation-date>
    <dc:date>2015-08-07T04:08:00Z</dc:date>
    <meta:template xlink:href="Normal" xlink:type="simple"/>
    <meta:editing-cycles>2</meta:editing-cycles>
    <meta:editing-duration>PT0S</meta:editing-duration>
    <meta:document-statistic meta:page-count="1" meta:paragraph-count="20" meta:word-count="386" meta:character-count="3079" meta:row-count="58" meta:non-whitespace-character-count="2713"/>
  </office:meta>
</office:document-meta>
</file>