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SAKYMAS</text:p>
      <text:p text:style-name="P15">DĖL LIETUVOS RESPUBLIKOS SVEIKATOS APSAUGOS MINISTRO 2001 M. GRUODŽIO 22 D. ĮSAKYMO NR. 666 „DĖL LIETUVOS HIGIENOS NORMOS HN 107:2001 „SPECIALIOS PASKIRTIES MAISTO PRODUKTAI“ PATVIRTINIMO“ PAKEITIMO</text:p>
      <text:p text:style-name="P16"/>
      <text:p text:style-name="P17">2008 m. vasario 28 d. Nr. V-155</text:p>
      <text:p text:style-name="P18">Vilnius</text:p>
      <text:p text:style-name="P19"/>
      <text:p text:style-name="P20"/>
      <text:p text:style-name="P21">Įgyvendindamas 2006 m. gruodžio 22 d. Komisijos direktyvą 2006/141/EB dėl pradinių mišinių kūdikiams ir tolesnio maitinimo mišinių, iš dalies keičiančią Direktyvą 1999/21/EB (OL 2006 L 401, p. 1):</text:p>
      <text:p text:style-name="P22">1.<text:s/><text:span text:style-name="T23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4">5-199</text:span></text:a>; 2007, Nr.<text:s/><text:a xlink:href="https://www.e-tar.lt/portal/lt/legalAct/TAR.83AAE46B3733" office:target-frame-name="_blank" xlink:show="new"><text:span text:style-name="T25">140-5767</text:span></text:a>):</text:p>
      <text:p text:style-name="P26">1.1. Papildau B priedo B.5.1 punkto lentelę žodžiais „Pastaba. Kalcio ir fosforo santykis turi būti ne mažesnis kaip 1,0 ir ne didesnis kaip 2,0“.</text:p>
      <text:p text:style-name="P27">1.2. Įrašau C priedo C.5.1 punkto lentelės pastaboje vietoj skaičiaus „0,1“ skaičių „1,0“.</text:p>
      <text:p text:style-name="P28">1.3. Išdėstau D priedo C.4.5 punktą taip:</text:p>
      <text:p text:style-name="P29">„D.4.5. Inozitolis“.</text:p>
      <text:p text:style-name="P30"/>
      <text:p text:style-name="P31"/>
      <text:p text:style-name="P32"/>
      <text:p text:style-name="P3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0T13:55:00Z</meta:creation-date>
    <dc:date>2017-01-10T13:5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363" meta:row-count="50" meta:non-whitespace-character-count="1213"/>
  </office:meta>
</office:document-meta>
</file>