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rugpjūčio 12 d.</text:p>
      <text:p text:style-name="P12">(PROTOKOLO Nr. 2V-28 (382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liepos 29 d. posėdžio protokolo Nr. 2V-27 (381) tekstui.<text:s/></text:span></text:p>
      <text:p text:style-name="P20"><text:span text:style-name="T21">2</text:span><text:span text:style-name="T22">. NUSPRĘSTA:</text:span></text:p>
      <text:p text:style-name="P23"><text:span text:style-name="T24">Vadovaujantis L</text:span><text:span text:style-name="T25">ietuvos Respublikos Vyriausybės 1997 m. gruodžio 31 d. nutarimu Nr. 1503 „Dėl Valstybės ir savivaldybių turto privatizavimo viešo aukciono būdu nuostatų patvirtinimo“<text:s/></text:span><text:span text:style-name="T26">pritarti</text:span><text:span text:style-name="T27"><text:s/>šių objektų pirkimo-pardavimo sutarčių projektams:<text:s/></text:span></text:p>
      <text:p text:style-name="P28"><text:span text:style-name="T29">1</text:span><text:span text:style-name="T30">. uždarosios akcinės be</text:span><text:span text:style-name="T31">ndrovės „Kėdainių statika“ (6125492) akcijų paketo (111 akcijų);</text:span></text:p>
      <text:p text:style-name="P32"><text:span text:style-name="T33">2</text:span><text:span text:style-name="T34">. uždarosios akcinės bendrovės „Senamiesčio dizaino salonas“ (2204986) akcijų paketo (122571 akcija);</text:span></text:p>
      <text:p text:style-name="P35"><text:span text:style-name="T36">3</text:span><text:span text:style-name="T37">. uždarosios akcinė bendrovė „Trapilis“ (8129166) akcijų paketo (1616 akcijų);</text:span></text:p>
      <text:p text:style-name="P38"><text:span text:style-name="T39">4</text:span><text:span text:style-name="T40">. administracinių patalpų (20011940), Ukmergės g. 221, Vilnius;</text:span></text:p>
      <text:p text:style-name="P41"><text:span text:style-name="T42">5</text:span><text:span text:style-name="T43">. kontrolinio praėjimo pastato ir šiam objektui priskirto 0, 1308 ha žemės sklypo (20011495), Vilniaus g. 7, Lentvaris, Trakų r.;</text:span></text:p>
      <text:p text:style-name="P44"><text:span text:style-name="T45">6</text:span><text:span text:style-name="T46">. kontrolinio punkto (20012515), degalinės oper</text:span><text:span text:style-name="T47">atorinės su kiemo statiniais (50000384), ir šiems objektams priskirto 0,3778 ha žemės sklypo Vilniaus g. 94 ir 94A, Pabradė, Švenčionių r.;<text:s/></text:span></text:p>
      <text:p text:style-name="P48"><text:span text:style-name="T49">7</text:span><text:span text:style-name="T50">. mokyklos (50000894), Vėliučionys, Vilniaus r.</text:span></text:p>
      <text:p text:style-name="P51"><text:span text:style-name="T52">3</text:span><text:span text:style-name="T53">. NUSPRĘSTA:</text:span></text:p>
      <text:p text:style-name="P54"><text:span text:style-name="T55">Vadovaujantis Lietuvos Respublikos Vyriausybės 1997 m. gruodžio 12 d. nutarimu Nr. 1394 „Dėl Privatizavimo komisijos nuostatų patvirtinimo“<text:s/></text:span><text:span text:style-name="T56">nepritarti</text:span><text:span text:style-name="T57"><text:s/>negyvenamųjų patalpų (plotas 105,79 kv. m), esančių Vydūno g. 15, Vilniuje, (kodas 20011304) privatizavim</text:span><text:span text:style-name="T58">o programos vykdymo sustabdymui.</text:span></text:p>
      <text:p text:style-name="P59"><text:span text:style-name="T60">4</text:span><text:span text:style-name="T61">. NUSPRĘSTA:</text:span></text:p>
      <text:p text:style-name="P62"><text:span text:style-name="T63">Vadovaujantis Lietuvos Respublikos Vyriausybės 1997 m. gruodžio 12 d. nutarimu Nr. 1394 „Dėl Privatizavimo komisijos nuostatų patvirtinimo“<text:s/></text:span><text:span text:style-name="T64">pritarti</text:span><text:span text:style-name="T65"><text:s/>akcinės bendrovės „Pagirių šiltnamiai“ (1006873) privati</text:span><text:span text:style-name="T66">zavimo programos projektui, parduodant akcijų paketą viešo konkurso būdu.</text:span></text:p>
      <text:p text:style-name="P67"/>
      <text:p text:style-name="P68"/>
      <text:p text:style-name="P69"><text:span text:style-name="T70">POSĖDŽIO PIRMININKAS</text:span><text:span text:style-name="T71"><text:tab/>RIMANTAS BUSILA</text:span></text:p>
      <text:p text:style-name="P72"/>
      <text:p text:style-name="P73">PROTOKOLĄ RAŠĖ<text:tab/>IEVA RIEBŽDAITĖ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36:00Z</meta:creation-date>
    <dc:date>2015-09-13T23:36:00Z</dc:date>
    <meta:template xlink:href="Normal" xlink:type="simple"/>
    <meta:editing-cycles>2</meta:editing-cycles>
    <meta:editing-duration>PT0S</meta:editing-duration>
    <meta:document-statistic meta:page-count="1" meta:paragraph-count="26" meta:word-count="238" meta:character-count="1855" meta:row-count="68" meta:non-whitespace-character-count="1643"/>
  </office:meta>
</office:document-meta>
</file>