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TEIKIMO LIETUVOS RESPUBLIKOS SEIMUI RATIFIKUOTI 1954 METŲ HAGOS KONVENCIJOS DĖL KULTŪROS VERTYBIŲ APSAUGOS GINKLUOTO KONFLIKTO METU 1999 METŲ ANTRĄJĮ PROTOKOLĄ</text:p>
      <text:p text:style-name="P13"/>
      <text:p text:style-name="P14">2001 m. rugsėjo 28 d. Nr. 1498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Konstitucijos 84 straipsnio 2 punktu,<text:s/></text:span><text:span text:style-name="T22">teiki</text:span><text:span text:style-name="T23">u Lietuvos Respublikos Seimui ratifikuoti 1954 metų Hagos konvencijos dėl kultūros vertybių apsaugos ginkluoto konflikto metu 1</text:span><text:span text:style-name="T24">999 metų Antrąjį protokolą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Šis dekretas įsigalioja nuo jo pasirašymo dienos.</text:span></text:p>
      <text:p text:style-name="P31"/>
      <text:p text:style-name="P32"/>
      <text:p text:style-name="P33">RESPUBLIKOS PREZIDENTAS<text:tab/>VALDAS ADAMKUS</text:p>
      <text:p text:style-name="P34">______________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0:15:00Z</meta:creation-date>
    <dc:date>2015-07-03T00:15:00Z</dc:date>
    <meta:template xlink:href="Normal" xlink:type="simple"/>
    <meta:editing-cycles>2</meta:editing-cycles>
    <meta:editing-duration>PT0S</meta:editing-duration>
    <meta:document-statistic meta:page-count="1" meta:paragraph-count="13" meta:word-count="87" meta:character-count="632" meta:row-count="39" meta:non-whitespace-character-count="558"/>
  </office:meta>
</office:document-meta>
</file>