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fo:letter-spacing="0.0416in" style:language-asian="lt" style:country-asian="LT"/>
    </style:style>
    <style:style style:name="T32" style:parent-style-name="DefaultParagraphFont" style:family="text">
      <style:text-properties fo:color="#000000" fo:letter-spacing="0.0138in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56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5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ALSTYBINĖ PAMINKLOSAUGOS KOMISIJA</text:span></text:p>
      <text:p text:style-name="P9"/>
      <text:p text:style-name="P10">S P R E N D I M A S</text:p>
      <text:p text:style-name="P11">DĖL TRAKŲ ISTORINIO NACIONALINIO PARKO TINKAMO TVARKYMO</text:p>
      <text:p text:style-name="P12"/>
      <text:p text:style-name="P13">1997 m. birželio 20 d. Nr. 35</text:p>
      <text:p text:style-name="P14">Vilnius</text:p>
      <text:p text:style-name="P15"/>
      <text:p text:style-name="P16"><text:span text:style-name="T17">Valstybinė paminklosaugos komisija, pakartotinai</text:span><text:span text:style-name="T18"><text:s/>susipažinusi su Trakų istorinio nacionalinio parko (toliau – TINP) įsteigimo, funkcionavimo, tvarkymo dokumentais ir programomis (parko nuostatais, planavimo schema ir kt.), jame vykdomais tyrinėjimais, su numatomais karjerų teritorijų praplėtimų projekta</text:span><text:span text:style-name="T19">is, kasdien nykstančiu Užtrakio dvaro ansambliu, konstatuoja, kad TINP neatlieka jam numatytos paskirties.</text:span></text:p>
      <text:p text:style-name="P20"><text:span text:style-name="T21">Rengiant planavimo schemą ir jos juridinio įteisinimo proceso metu padaryta klaidų.</text:span></text:p>
      <text:p text:style-name="P22">TINP teritorijoje, šalia kultūrinio rezervato zonos, yra palikta AB „Nesta“ išeksploatuota, neapibrėžto statuso teritorija, kurios dalyje numatomos naujos statybos.<text:s/></text:p>
      <text:p text:style-name="P23">Suteikiant ir tvirtinant teritorijai nacionalinio parko statusą, nebuvo numatyti būdai įmonės iškeldinimui, kuri neigiamai veikia aplinką, neišanalizuoti<text:s/>išeksploatuotos teritorijos rekultyvavimo būdai ir terminai. Šiuo metu ši problema aktuali, nes vėl projektuojami žvyrynai pažeis TINP.</text:p>
      <text:p text:style-name="P24">Nesutvarkyta TINP nekilnojamųjų kultūros vertybių (toliau – NKV) – Senųjų Trakų senovės gyvenvietės ir Senųjų Trakų piliavietės (AR 1249 a) apskaita, nenustatytos apsaugos zonos, neužtikrinta jų apsauga.<text:s/></text:p>
      <text:p text:style-name="P25">Neįvykdyta Trakų istorinio nacionalinio parko 1994–1997 m. projektavimo darbų programa, kuri turėjo išspręsti valstybės saugomoje teritorijoje kylančias problemas pagal Saugomų teritorijų, Nekilnojamųjų kultūros vertybių apsaugos ir Teritorijų planavimo įstatymus.</text:p>
      <text:p text:style-name="P26">Parko administracija nesugebėjo spręsti bendrų paminklosauginių uždavinių, kylančių TINP teritorijoje ir jos apsaugos zonose.</text:p>
      <text:p text:style-name="P27">Parko administracijos veiklą nepakankamai kontroliavo Kultūros vertybių apsaugos departamento vadovybė. Kultūros ministerija nereaguoja į Valstybinės paminklosaugos komisijos 1996 m. birželio 21 d. sprendimą Nr. 25, kuris šiandien tampa dar aktualesnis.</text:p>
      <text:p text:style-name="P28"><text:span text:style-name="T29">Atsižvelgdama į tai, Valstybinė pamin</text:span><text:span text:style-name="T30">klosaugos komisija, vadovaudamasi savo nuostatų 6 ir 7 str.,<text:s/></text:span><text:span text:style-name="T31">nusprendži</text:span><text:span text:style-name="T32">a:<text:s/></text:span></text:p>
      <text:p text:style-name="P33"><text:span text:style-name="T34">1</text:span><text:span text:style-name="T35">. Siūlyti Lietuvos Respublikos Vyriausybei, sprendžiant iškilusias problemas tvarkant TINP, prioritetą teikti paminklosauginiams ir gamtosauginiams reikalavimams.</text:span></text:p>
      <text:p text:style-name="P36"><text:span text:style-name="T37">2</text:span><text:span text:style-name="T38">. Rekome</text:span><text:span text:style-name="T39">nduoti KVAD direktoriui imtis organizacinių priemonių pagerinti vadovavimą TINP:</text:span></text:p>
      <text:p text:style-name="P40"><text:span text:style-name="T41">2.1</text:span><text:span text:style-name="T42">. iki 1997 m. spalio mėn. TINP administracijai parengti priemonių planą, garantuojantį TINP ir jame esančių NKV išsaugojimą;</text:span></text:p>
      <text:p text:style-name="P43"><text:span text:style-name="T44">2.2</text:span><text:span text:style-name="T45">. pakoreguoti pagal galiojančius įstat</text:span><text:span text:style-name="T46">ymus visus būtinus dokumentus ir projektus, kurie užtikrintų TINP vertybių apsaugą;</text:span></text:p>
      <text:p text:style-name="P47"><text:span text:style-name="T48">2.3</text:span><text:span text:style-name="T49">. iki 1998 01 01 2.2 punkte minimus dokumentus pateikti derinti Vyriausybei.</text:span></text:p>
      <text:p text:style-name="P50"/>
      <text:p text:style-name="P51"/>
      <text:p text:style-name="P52"><text:span text:style-name="T53">KOMISIJOS PIRMININKĖ</text:span><text:span text:style-name="T54"><text:tab/>G. DRĖMAITĖ</text:span></text:p>
      <text:p text:style-name="P55">______________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19:52:00Z</meta:creation-date>
    <dc:date>2015-09-14T19:52:00Z</dc:date>
    <meta:template xlink:href="Normal" xlink:type="simple"/>
    <meta:editing-cycles>2</meta:editing-cycles>
    <meta:editing-duration>PT0S</meta:editing-duration>
    <meta:document-statistic meta:page-count="1" meta:paragraph-count="24" meta:word-count="333" meta:character-count="2730" meta:row-count="67" meta:non-whitespace-character-count="2421"/>
  </office:meta>
</office:document-meta>
</file>