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rugsėjo 19 d. Nr. 4-661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</text:span><text:span text:style-name="T16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/text:span><text:span text:style-name="T19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lanuojamų turizmo projektų, siūlomų finansuoti pagal 2007–2013 m. Sanglaudos skatinimo veiksmų programos 1 prioriteto „Vietinė ir urbanistinė plėtra, kultūros<text:s/></text:span><text:span text:style-name="T24">paveldo ir gamtos išsaugojimas bei pritaikymas turizmo plėtrai“ VP3-1.3-ŪM-04-V priemonę „Turizmo informacinių paslaugų ir infrastruktūros plėtra ir turizmo rinkodaros skatinimas“, sąrašo Nr. 05, patvirtinto Lietuvos Respublikos ūkio ministro 2010 m. rugsė</text:span><text:span text:style-name="T25">jo 16 d. įsakymu Nr. 4-696 (Žin., 2010, Nr.<text:s/></text:span><text:a xlink:href="https://www.e-tar.lt/portal/lt/legalAct/TAR.CB6EA286F633" office:target-frame-name="_blank" xlink:show="new"><text:span text:style-name="T26">114-5845</text:span></text:a><text:span text:style-name="T27">, Nr.<text:s/></text:span><text:a xlink:href="https://www.e-tar.lt/portal/lt/legalAct/TAR.6EAE3F92216A" office:target-frame-name="_blank" xlink:show="new"><text:span text:style-name="T28">130-6670</text:span></text:a><text:span text:style-name="T29">; 2011, Nr.<text:s/></text:span><text:a xlink:href="https://www.e-tar.lt/portal/lt/legalAct/TAR.98CAC35F988C" office:target-frame-name="_blank" xlink:show="new"><text:span text:style-name="T30">63-3001</text:span></text:a><text:span text:style-name="T31">, Nr.<text:s/></text:span><text:a xlink:href="https://www.e-tar.lt/portal/lt/legalAct/TAR.5E02A70D814C" office:target-frame-name="_blank" xlink:show="new"><text:span text:style-name="T32">96-4542</text:span></text:a><text:span text:style-name="T33">), 3 ir 6 punktais, VP3-1.3-ŪM-04-V priemonės „Turizmo informacinių paslaugų ir infrastruktūros pl</text:span><text:span text:style-name="T34">ėtra ir turizmo rinkodaros skatinimas“ proje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35">118-5090</text:span></text:a><text:span text:style-name="T36">), 75 punktu ir atsižvelgdamas į viešosios įstaigos Lietuvos verslo paramos agentūros (toliau – VšĮ Lietuvos verslo paramos agentūra) 2010 m. rugsėjo 16 d. projektų sąrašo Nr. 5 pagal Sanglaudos skatinimo veiksmų programos VP3-1.3-ŪM-04-V priemon</text:span><text:span text:style-name="T37">ę „Turizmo informacinių paslaugų ir infrastruktūros plėtra ir turizmo rinkodaros skatinimas“ 2011 m. rugsėjo 2 d. projektų tinkamumo finansuoti vertinimo ataskaitą Nr. 13-(13.2.2-28):<text:s/></text:span></text:p>
      <text:p text:style-name="P38"><text:span text:style-name="T39">1</text:span><text:span text:style-name="T40">.<text:s/></text:span><text:span text:style-name="T41">Skiriu</text:span><text:span text:style-name="T42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3">95-3720</text:span></text:a><text:span text:style-name="T44">), 1</text:span><text:span text:style-name="T45"><text:s/>prioriteto „Vietinė ir urbanistinė plėtra, kultūros paveldo ir gamtos išsaugojimas bei pritaikymas turizmo plėtrai“ VP3-1.3-ŪM-04-V priemonę „Turizmo informacinių paslaugų ir infrastruktūros plėtra ir turizmo rinkodaros skatinimas“ projektams įgyvendinti<text:s/></text:span><text:span text:style-name="T46">iš Ūkio plėtros ir konkurencingumo didinimo programos (Europos Sąjungos lėšos) (programos kodas – 01 105, priemonės kodas – 115_181), funkcinės klasifikacijos kodas 04.07.03.01:</text:span></text:p>
      <text:p text:style-name="P47"><text:span text:style-name="T48">1.1</text:span><text:span text:style-name="T49">. Valstybinio turizmo departamento prie Ūkio ministerijos projektui „Turi</text:span><text:span text:style-name="T50">zmo produktus pristatančių ir įvaizdžio leidinių leidyba“ (VšĮ Lietuvos verslo paramos agentūros 2011 m. rugsėjo 2 d. paraiškos kodas VP3-1.3-ŪM-04-V-05-006 Europos Sąjungos struktūrinių fondų ir (ar) valstybės biudžeto finansavimui gauti vertinimo rezulta</text:span><text:span text:style-name="T51">tų ataskaita Nr. VP-P1-ZO2-2954) veiklos (ekonominės klasifikacijos kodas – 2.9.2.1.1.02) išlaidoms padengti – iki 564 864,00 (penkių šimtų šešiasdešimt keturių tūkstančių aštuonių šimtų šešiasdešimt keturių) litų finansavimo, finansavimo (dalis) intensyvu</text:span><text:span text:style-name="T52">mas – iki 100 proc.;<text:s/></text:span></text:p>
      <text:p text:style-name="P53"><text:span text:style-name="T54">1.2</text:span><text:span text:style-name="T55">. Valstybinio turizmo departamento prie Ūkio ministerijos projektui „Reprezentacinė Lietuvos turizmo svetainė (skirta rinkodaros tikslams)“ (VšĮ Lietuvos verslo paramos agentūros 2011 m. rugsėjo 2 d. paraiškos kodas VP3-1.3-ŪM-</text:span><text:span text:style-name="T56">04-V-05-005 Europos Sąjungos struktūrinių fondų ir (ar) valstybės biudžeto finansavimui gauti vertinimo rezultatų ataskaita Nr. VP-P1-ZO2-2953) veiklos (ekonominės klasifikacijos kodas – 2.9.2.1.1.02) išlaidoms padengti – iki 208 887,00<text:s/></text:span><text:soft-page-break/><text:span text:style-name="T57">(dviejų šimtų aštuo</text:span><text:span text:style-name="T58">nių tūkstančių aštuonių šimtų aštuoniasdešimt septynių) litų finansavimo, finansavimo (dalis) intensyvumas – iki 100 proc.</text:span></text:p>
      <text:p text:style-name="P59"><text:span text:style-name="T60">2</text:span><text:span text:style-name="T61">. Šis įsakymas gali būti skundžiamas teisės aktų nustatyta tvarka.</text:span></text:p>
      <text:p text:style-name="P62"/>
      <text:p text:style-name="P63"/>
      <text:p text:style-name="P64"><text:span text:style-name="T65">Ūkio ministras</text:span><text:span text:style-name="T66"><text:tab/>Rimantas Žylius</text:span></text:p>
      <text:p text:style-name="P67"/>
      <text:p text:style-name="P68"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7T08:21:00Z</meta:creation-date>
    <dc:date>2015-06-07T08:21:00Z</dc:date>
    <meta:template xlink:href="Normal" xlink:type="simple"/>
    <meta:editing-cycles>2</meta:editing-cycles>
    <meta:editing-duration>PT0S</meta:editing-duration>
    <meta:document-statistic meta:page-count="2" meta:paragraph-count="17" meta:word-count="586" meta:character-count="4756" meta:row-count="89" meta:non-whitespace-character-count="4187"/>
  </office:meta>
</office:document-meta>
</file>