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RADIJO IR TELEVIZIJOS KOMISIJA</text:span></text:p>
      <text:p text:style-name="P6"/>
      <text:p text:style-name="P7">S P R E N D I M A S</text:p>
      <text:p text:style-name="P8">DĖL RADIJO IR TELEVIZIJOS KOMISIJA 1999 12 23 SPRENDIMO NR. 55 „DĖL LICENCIJŲ SUTEIKIMO“ PAKEITIMO</text:p>
      <text:p text:style-name="P9"/>
      <text:p text:style-name="P10">2000 m. vasario 23 d. Nr. 9</text:p>
      <text:p text:style-name="P11">Vilnius</text:p>
      <text:p text:style-name="P12"/>
      <text:p text:style-name="P13"/>
      <text:p text:style-name="P14"><text:span text:style-name="T15">1999 12 23 RTK sprendimu Nr. 55 „Dėl licencijų suteikimo“ nutarta suteikti UAB „Baltijos televizija“ (įmonės kodas 1049044) televizijos transliavimo licencijas 33 TV kanalui Alytuje ir 47 TV kanalui Druskininkuose.<text:s/></text:span></text:p>
      <text:p text:style-name="P16"><text:span text:style-name="T17">Atsižvegdama į tai, kad 1999 m. balandžio mėn. gavus Radijo ir televizijos komisijos sutikimą, šie kanalai buvo pakeisti į 47 Alytuje ir į 27 Druskininkuose, bei vadovaudamasi Lietuvos Respublikos visuomenės informavimo įstatymo (Žin., 1996, Nr.<text:s/></text:span><text:span text:style-name="T18">71-1706</text:span><text:span text:style-name="T19">) 26 str., Radijo ir televizijos komisija<text:s/></text:span><text:span text:style-name="T20">nutari</text:span><text:span text:style-name="T21">a:</text:span></text:p>
      <text:p text:style-name="P22"><text:span text:style-name="T23">1</text:span><text:span text:style-name="T24">. Iš dalies pakeisti 1999 12 23 Radijo ir televizijos komisijos sprendimo Nr. 55 „Dėl licencijų suteikimo“ (Informaciniai pranešimai, 1999, Nr.<text:s/></text:span><text:span text:style-name="T25">51-302</text:span><text:span text:style-name="T26">) 2 priedo 4 eilutę ir išduoti UAB „Baltijos televizija“ licencijas transliuoti televizijos programas 47 TV kanalu Alytuje ir 27 TV kanalu Druskininkuose.<text:s/></text:span></text:p>
      <text:p text:style-name="P27"/>
      <text:p text:style-name="P28"/>
      <text:p text:style-name="P29"/>
      <text:p text:style-name="P30"><text:span text:style-name="T31">PIRMININKAS</text:span><text:span text:style-name="T32"><text:tab/>J. LI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6T06:28:00Z</meta:creation-date>
    <dc:date>2017-01-16T06:28:00Z</dc:date>
    <meta:template xlink:href="Normal.dotm" xlink:type="simple"/>
    <meta:editing-cycles>2</meta:editing-cycles>
    <meta:editing-duration>PT0S</meta:editing-duration>
    <meta:document-statistic meta:page-count="1" meta:paragraph-count="9" meta:word-count="132" meta:character-count="1050" meta:row-count="23" meta:non-whitespace-character-count="927"/>
  </office:meta>
</office:document-meta>
</file>