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BIRŽELIO 16 D. NUTARIMO NR. 616 „DĖL LIETUVOS INVALIDŲ REIKALŲ TARYBOS PRIE LIETUVOS RESPUBLIKOS VYRIAUSYBĖS SUDĖTIES“ DALINIO PAKEITIMO</text:p>
      <text:p text:style-name="P11"/>
      <text:p text:style-name="P12">2000 m. gegužės 3 d. Nr. 50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7 m. birželio 16 d. nutarimą Nr. 616 „Dėl Lietuvos invalidų reikalų tarybos prie Lietuvos Respublikos Vyria</text:span><text:span text:style-name="T22">usybės sudėties“ (Žin., 1997, Nr.<text:s/></text:span><text:a xlink:href="https://www.e-tar.lt/portal/lt/legalAct/TAR.6BD1889AFAE5" office:target-frame-name="_blank" xlink:show="new"><text:span text:style-name="T23">58-1342</text:span></text:a><text:span text:style-name="T24">, Nr.<text:s/></text:span><text:a xlink:href="https://www.e-tar.lt/portal/lt/legalAct/TAR.BF7C0F7BE632" office:target-frame-name="_blank" xlink:show="new"><text:span text:style-name="T25">101-2555</text:span></text:a><text:span text:style-name="T26">; 1998, Nr.<text:s/></text:span><text:a xlink:href="https://www.e-tar.lt/portal/lt/legalAct/TAR.DA1C32E634A7" office:target-frame-name="_blank" xlink:show="new"><text:span text:style-name="T27">69-2020</text:span></text:a><text:span text:style-name="T28">) – išbraukti iš nurodytuoju nutarimu sudarytos Lietuvos invalidų reikalų tarybos prie Lietuvos Respublikos Vyriausybės D. Storpirštį ir įrašyti į ją V. Gūžį – Susisiekimo ministerijos Kelių transporto</text:span><text:span text:style-name="T29">, tranzito ir aplinkos departamento Transporto aplinkos skyriaus viršininko pavaduotoją.</text:span></text:p>
      <text:p text:style-name="P30"/>
      <text:p text:style-name="P31"/>
      <text:p text:style-name="P32">MINISTRAS PIRMININKAS<text:tab/>ANDRIUS KUBILIUS</text:p>
      <text:p text:style-name="P33"/>
      <text:p text:style-name="P34">SOCIALINĖS APSAUGOS IR DARBO MINISTRĖ<text:tab/>IRENA DEGUTIENĖ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27:00Z</meta:creation-date>
    <dc:date>2015-10-07T23:27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187" meta:row-count="47" meta:non-whitespace-character-count="1039"/>
  </office:meta>
</office:document-meta>
</file>