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widows="0" fo:orphans="0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/>
    </style:style>
  </office:automatic-styles>
  <office:body>
    <office:text text:use-soft-page-breaks="true">
      <text:p text:style-name="P1">ATITAISYMAS</text:p>
      <text:p text:style-name="P2"/>
      <text:p text:style-name="P3">Lietuvos mokslo tarybos pirmininko 2012 m. gruodžio 19 d. įsakymo Nr. V-344 „Dėl Lietuvos mokslo tarybos pirmininko 2011 m. vasario 1 d. įsakymo Nr. V-14 „Dėl atstovų delegavimo į Europos Sąjungos ir kitas tarptautines darbo grupes, komitetus, komisijas, susijusias su moksliniais tyrimais ir eksperimentine plėtra, nuostatų“ pakeitimo“ (Žin., 2012, Nr. 155-8045) 2 punkte nurodyta data turi būti „2011 m. vasario 1 d.“ ir 2 punktas turi būti išdėstytas taip:</text:p>
      <text:p text:style-name="P4">„2. P a n a i k i n u Lietuvos mokslo tarybos pirmininko 2011 m. vasario 1 d. įsakymo Nr. V-14 „Dėl atstovų delegavimo į Europos Sąjungos ir kitas tarptautines darbo grupes, komitetus, komisijas, susijusias su moksliniais tyrimais ir eksperimentine plėtra“ 2 punktą nuo 2013 m. sausio 1 dienos.“<text:s/></text:p>
      <text:p text:style-name="P5"/>
      <text:p text:style-name="P6">Mokslo fondo direktorė<text:tab/>Aušra Vilutienė</text:p>
      <text:p text:style-name="P7"/>
      <text:p text:style-name="P8"><text:span text:style-name="T9">_________________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00:02:00Z</meta:creation-date>
    <dc:date>2013-12-29T00:02:00Z</dc:date>
    <meta:template xlink:href="LLD2Txt.dot" xlink:type="simple"/>
    <meta:editing-cycles>2</meta:editing-cycles>
    <meta:editing-duration>PT0S</meta:editing-duration>
    <meta:document-statistic meta:page-count="1" meta:paragraph-count="1" meta:word-count="528" meta:character-count="829" meta:row-count="2" meta:non-whitespace-character-count="302"/>
  </office:meta>
</office:document-meta>
</file>