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GINČŲ, KILUSIŲ TARP TELEKOMUNIKACIJŲ OPERATORIŲ IR (ARBA) TELEKOMUNIKACIJŲ PASLAUGŲ TEIKĖJŲ, NAGRINĖJIMO KOMISIJOS 2003 M. SPALIO 24 D. NUTARIMO<text:s/>PASKELBIMO</text:p>
      <text:p text:style-name="P11"/>
      <text:p text:style-name="P12">2003 m. lapkričio 4 d. Nr. (1.11)-1SP-436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</text:span><text:span text:style-name="T19">psnio 6 dalimi bei atsižvelgdamas į Ginčų, kilusių tarp telekomunikacijų operatorių ir (arba) telekomunikacijų paslaugų teikėjų, nagrinėjimo komisijos (toliau – Komisija) 2003 m. spalio 24 d. tvarkomojo posėdžio protokolą Nr. 26.15-7,<text:s/></text:span><text:span text:style-name="T20">nusprendži</text:span><text:span text:style-name="T21">u:</text:span></text:p>
      <text:p text:style-name="P22"><text:span text:style-name="T23">1</text:span><text:span text:style-name="T24">. I</text:span><text:span text:style-name="T25">nformuoti, kad Komisija, vadovaudamasi Lietuvos Respublikos telekomunikacijų įstatymo (Žin., 1998, Nr.<text:s/></text:span><text:a xlink:href="https://www.e-tar.lt/portal/lt/legalAct/TAR.027489452776" office:target-frame-name="_blank" xlink:show="new"><text:span text:style-name="T26">56-1548</text:span></text:a><text:span text:style-name="T27">; 2002, Nr. 75-3215) 8 straipsnio 14 punktu ir Ginčų, kilusių tarp<text:s/></text:span><text:span text:style-name="T28">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9">38-1421</text:span></text:a><text:span text:style-name="T30">, Nr.<text:s/></text:span><text:a xlink:href="https://www.e-tar.lt/portal/lt/legalAct/TAR.321176FFF9F3" office:target-frame-name="_blank" xlink:show="new"><text:span text:style-name="T31">119-5391</text:span></text:a><text:span text:style-name="T32">) 7-1 ir 19.1 punktais, 2003 m. spalio 24 d. tvarkomajame posėdyje vienbalsiai nutarė palikti UAB „Tele2 fiksuotas ryšys“ prašymą nena</text:span><text:span text:style-name="T33">grinėtu.</text:span></text:p>
      <text:p text:style-name="P34"><text:span text:style-name="T35">2</text:span><text:span text:style-name="T36">. Paskelbti šį sprendimą „Valstybės žinių“ priede „Informaciniai pranešimai“.</text:span></text:p>
      <text:p text:style-name="P37"/>
      <text:p text:style-name="P38"/>
      <text:p text:style-name="P39"><text:span text:style-name="T40">DIREKTORIUS</text:span><text:span text:style-name="T41"><text:tab/>TOMAS BARA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35:00Z</meta:creation-date>
    <dc:date>2015-09-01T00:35:00Z</dc:date>
    <meta:template xlink:href="Normal" xlink:type="simple"/>
    <meta:editing-cycles>2</meta:editing-cycles>
    <meta:editing-duration>PT0S</meta:editing-duration>
    <meta:document-statistic meta:page-count="1" meta:paragraph-count="14" meta:word-count="219" meta:character-count="1659" meta:row-count="46" meta:non-whitespace-character-count="1454"/>
  </office:meta>
</office:document-meta>
</file>